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Web" style:family="paragraph">
      <style:paragraph-properties fo:margin-top="0.0833in" fo:margin-bottom="0.0833in" fo:background-color="#FFFFFF"/>
    </style:style>
    <style:style style:name="T4" style:parent-style-name="Domyślnaczcionkaakapitu" style:family="text">
      <style:text-properties style:font-name="Arial" style:font-name-complex="Arial" fo:color="#202122" fo:font-size="10.5pt" style:font-size-asian="10.5pt" style:font-size-complex="10.5pt"/>
    </style:style>
    <style:style style:name="T5" style:parent-style-name="Domyślnaczcionkaakapitu" style:family="text">
      <style:text-properties style:font-name="Arial" style:font-name-complex="Arial" fo:color="#202122" fo:font-size="10.5pt" style:font-size-asian="10.5pt" style:font-size-complex="10.5pt"/>
    </style:style>
    <style:style style:name="P6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7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8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9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10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11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12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13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14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15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16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17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18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19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20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21" style:parent-style-name="NormalnyWeb" style:family="paragraph">
      <style:paragraph-properties fo:margin-top="0.0833in" fo:margin-bottom="0.0833in" fo:background-color="#FFFFFF"/>
    </style:style>
    <style:style style:name="T22" style:parent-style-name="Domyślnaczcionkaakapitu" style:family="text">
      <style:text-properties style:font-name="Arial" style:font-name-complex="Arial" fo:color="#202122" fo:font-size="10.5pt" style:font-size-asian="10.5pt" style:font-size-complex="10.5pt"/>
    </style:style>
    <style:style style:name="T23" style:parent-style-name="Hiperłącze" style:family="text">
      <style:text-properties style:font-name="Arial" style:font-name-complex="Arial" fo:font-size="10.5pt" style:font-size-asian="10.5pt" style:font-size-complex="10.5pt"/>
    </style:style>
    <style:style style:name="P24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25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26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27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28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29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30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31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32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33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34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35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36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37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38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39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40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41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42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43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44" style:parent-style-name="NormalnyWeb" style:family="paragraph">
      <style:paragraph-properties fo:margin-top="0.0833in" fo:margin-bottom="0.0833in" fo:background-color="#FFFFFF"/>
    </style:style>
    <style:style style:name="T45" style:parent-style-name="Domyślnaczcionkaakapitu" style:family="text">
      <style:text-properties style:font-name="Arial" style:font-name-complex="Arial" fo:color="#202122" fo:font-size="10.5pt" style:font-size-asian="10.5pt" style:font-size-complex="10.5pt"/>
    </style:style>
    <style:style style:name="T46" style:parent-style-name="Hiperłącze" style:family="text">
      <style:text-properties style:font-name="Arial" style:font-name-complex="Arial" fo:font-size="10.5pt" style:font-size-asian="10.5pt" style:font-size-complex="10.5pt"/>
    </style:style>
    <style:style style:name="T47" style:parent-style-name="Domyślnaczcionkaakapitu" style:family="text">
      <style:text-properties style:font-name="Arial" style:font-name-complex="Arial" fo:color="#202122" fo:font-size="10.5pt" style:font-size-asian="10.5pt" style:font-size-complex="10.5pt"/>
    </style:style>
    <style:style style:name="P48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49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50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51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52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53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54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55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56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57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58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59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60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61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62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63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64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65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66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  <style:style style:name="P67" style:parent-style-name="NormalnyWeb" style:family="paragraph">
      <style:paragraph-properties fo:margin-top="0.0833in" fo:margin-bottom="0.0833in" fo:background-color="#FFFFFF"/>
      <style:text-properties style:font-name="Arial" style:font-name-complex="Arial" fo:color="#202122" fo:font-size="10.5pt" style:font-size-asian="10.5pt" style:font-size-complex="10.5pt"/>
    </style:style>
  </office:automatic-styles>
  <office:body>
    <office:text text:use-soft-page-breaks="true">
      <text:p text:style-name="P1">Regulamin konkursu plastycznego<text:s/>-<text:s/><text:s/>I Ty możesz zostać Kopernikiem ?<text:s/></text:p>
      <text:p text:style-name="P2">Konkurs plastyczny upamiętniający Mikołaja Kopernika Patrona Roku 2023, przeznaczony<text:s/></text:p>
      <text:p text:style-name="P3"><text:span text:style-name="T4">dla uczniów <text:s/>klas 6– 8 szkół<text:s/></text:span><text:span text:style-name="T5">podstawowych.</text:span></text:p>
      <text:p text:style-name="P6"/>
      <text:p text:style-name="P7">Mikołaj Kopernik – ur. 19 lutego 1473 r. <text:s/>w Toruniu , zm. przed 21 maja 1543 r. we<text:s/></text:p>
      <text:p text:style-name="P8">Fromborku .Był prawnikiem, dyplomatą, lekarzem, doktorem prawa kanonicznego. Zajmował się astronomią, fizyką, <text:s/>matematyką, ekonomią, kartografią i filologią.<text:s/>Najbardziej zasłyną jako autor dzieła „O obrotach sfer niebieskich” , gdzie szczegółowo przedstawił wizję Wszechświata. Jest poza tym twórcą heliocentrycznego modelu Układu Słonecznego.</text:p>
      <text:p text:style-name="P9"/>
      <text:p text:style-name="P10">&amp;1.Cele konkursu :<text:s/></text:p>
      <text:p text:style-name="P11">- zapoznanie z biografią Mikołaja Kopernika i jego teorią heliocentryzmu</text:p>
      <text:p text:style-name="P12">- zainteresowanie astronomią</text:p>
      <text:p text:style-name="P13">- rozwijanie artyzmu<text:s/></text:p>
      <text:p text:style-name="P14">&amp;2. Organizator konkursu :<text:s/></text:p>
      <text:p text:style-name="P15">Powiatowe Centrum Edukacyjne i Psychologiczno-Pedagogiczne : Biblioteka Pedagogiczna i<text:s/></text:p>
      <text:p text:style-name="P16">Powiatowa Biblioteka Publiczna w Miliczu</text:p>
      <text:p text:style-name="P17">&amp;3. Założenia organizacyjne :<text:s/></text:p>
      <text:p text:style-name="P18">- W konkursie biorą udział uczniowie <text:s/>szkół podstawowych klas <text:s/>6 – 8 z Powiatu Milickiego</text:p>
      <text:p text:style-name="P19">- Każdy uczeń może zgłosić do konkursu jedną pracę</text:p>
      <text:p text:style-name="P20">- Warunkiem uczestnictwa w konkursie jest przesłanie drogą elektroniczną lub dostarczenie do Biblioteki karty zgłoszeniowej i zgody na przetwarzanie danych osobowych do 27 października 2023 :<text:s/></text:p>
      <text:p text:style-name="P21"><text:span text:style-name="T22">a)<text:s/></text:span><text:a xlink:href="mailto:biblioteka@pceipp.pl" office:target-frame-name="_top" xlink:show="replace"><text:span text:style-name="T23">biblioteka@pceipp.pl</text:span></text:a></text:p>
      <text:p text:style-name="P24">b) Biblioteka Pedagogiczna i Powiatowa Biblioteka Publiczna , ul. 11 Listopada 5 , 56-300 Milicz</text:p>
      <text:p text:style-name="P25">tel.. 713841042</text:p>
      <text:p text:style-name="P26">c) Karta zgłoszeniowa w aneksie nr 1</text:p>
      <text:p text:style-name="P27">d) wszystkie dane objęte zostaną ochroną danych osobowych przez Organizatora konkursu – aneks nr 2</text:p>
      <text:p text:style-name="P28">&amp;4. Zadanie konkursowe, to praca plastyczna przedstawiająca teorię heliocentrycznego modelu Układu Słonecznego <text:s/>:<text:s/></text:p>
      <text:p text:style-name="P29">- Format prac od A4 do A3 lub elektroniczny (JPG)</text:p>
      <text:p text:style-name="P30">- Prace powinny być wykonane na papierze : brystol lub blok techniczny</text:p>
      <text:p text:style-name="P31">- Prace mogą być wykonane dowolną techniką plastyczną ( ołówek, kredka, farby plakatowe, akwarela, tempera, pastele suche, pastele olejne, collage) lub w wybranym graficznym programie komputerowym gdzie praca musi być wydrukowana<text:s/></text:p>
      <text:p text:style-name="P32">- Do konkursu dopuszcza się formy plastyczne płaskie<text:s/></text:p>
      <text:p text:style-name="P33">- Prace należy składać <text:s/>w terminie do 30 listopada 2023 r. , w siedzibie Organizatora :</text:p>
      <text:p text:style-name="P34">ul. 11<text:s/>Listopada 5 , budynek I LO<text:s/></text:p>
      <text:p text:style-name="P35">&amp;5. Ocena prac konkursowych</text:p>
      <text:p text:style-name="P36">Oceny prac dokona komisja powołana przez Dyrektora PCEiPP w Miliczu<text:s/></text:p>
      <text:soft-page-break/>
      <text:p text:style-name="P37">Ocenie będą podlegać następujące kryteria :<text:s/></text:p>
      <text:p text:style-name="P38">a) zgodność pracy z tematem, oryginalność i pomysłowość</text:p>
      <text:p text:style-name="P39">b) kompozycja pracy i kolorystyka</text:p>
      <text:p text:style-name="P40">c) stopień trudności wykonania i technika<text:s/></text:p>
      <text:p text:style-name="P41">Nagrodzone i wyróżnione prace zostaną zaprezentowane na wystawie w Bibliotece<text:s/></text:p>
      <text:p text:style-name="P42">Przewidziane są nagrody za zdobycie trzech pierwszych miejsc, za zdobycie wyróżnienia i dyplomy dla wszystkich <text:s/>Uczestników konkursu</text:p>
      <text:p text:style-name="P43">&amp;5 Ogłoszenie wyników konkursu <text:s/></text:p>
      <text:p text:style-name="P44"><text:span text:style-name="T45">Wyniki konkursu zostaną ogłoszone najpóźniej do 15 grudnia 2023 r a informacja zostanie zamieszczona na stronie Biblioteki –<text:s/></text:span><text:a xlink:href="http://www.pceipp.pl" office:target-frame-name="_top" xlink:show="replace"><text:span text:style-name="T46">www.pceipp.pl</text:span></text:a><text:span text:style-name="T47"><text:s/>, zakładka Biblioteka oraz na FB.</text:span></text:p>
      <text:p text:style-name="P48">&amp;6. Aneksy do regulaminu</text:p>
      <text:p text:style-name="P49">Aneks nr 1<text:s/></text:p>
      <text:p text:style-name="P50">Karta zgłoszeniowa do udziału w konkursie plastycznym :<text:s/></text:p>
      <text:p text:style-name="P51">„ I Ty możesz zostać Kopernikiem ? „</text:p>
      <text:p text:style-name="P52">1.Imię i nazwisko ucznia :<text:s/></text:p>
      <text:p text:style-name="P53"/>
      <text:p text:style-name="P54">…………………………………………………………………………………………………….</text:p>
      <text:p text:style-name="P55">2. Szkoła i klasa :<text:s/></text:p>
      <text:p text:style-name="P56"/>
      <text:p text:style-name="P57">……………………………………………………………………………………………………….</text:p>
      <text:p text:style-name="P58"/>
      <text:p text:style-name="P59"/>
      <text:p text:style-name="P60">Aneks nr 2<text:s/></text:p>
      <text:p text:style-name="P61">Zgoda na przetwarzanie danych osobowych na potrzeby konkursu<text:s/></text:p>
      <text:p text:style-name="P62"/>
      <text:p text:style-name="Normalny">Zgodnie z art.13 ust.1 i ust.2 <text:s/>Rozporządzenia Parlamentu Europejskiego i Rady (UE) 2016/679 z dnia 27 kwietnia 2016 r. w sprawie ochrony osób fizycznych w związku z przetwarzaniem<text:s/>danych osobowych i w sprawie swobodnego przepływu takich danych oraz uchylenia dyrektywy 95/46 WE (RODO) , wyrażam zgodę na przetwarzanie danych oraz ich udostępnianie w podanym zakresie<text:s/></text:p>
      <text:p text:style-name="Normalny">podpis ……………………………………………………………………………………………………………………………</text:p>
      <text:p text:style-name="P63"/>
      <text:p text:style-name="P64"/>
      <text:p text:style-name="P65"/>
      <text:p text:style-name="P66">Organizator : Powiatowe Centrum Edukacyjne i Psychologiczno-Pedagogiczne<text:s/></text:p>
      <text:p text:style-name="P67">Biblioteka Pedagogiczna i Powiatowa Biblioteka Publiczna w Miliczu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olnośląska Biblioteka Pedagogiczna</meta:initial-creator>
    <dc:creator>Dolnośląska Biblioteka Pedagogiczna</dc:creator>
    <meta:creation-date>2023-06-26T10:40:00Z</meta:creation-date>
    <dc:date>2023-09-25T09:54:00Z</dc:date>
    <meta:template xlink:href="Normal.dotm" xlink:type="simple"/>
    <meta:editing-cycles>21</meta:editing-cycles>
    <meta:editing-duration>PT8400S</meta:editing-duration>
    <meta:document-statistic meta:page-count="2" meta:paragraph-count="7" meta:word-count="556" meta:character-count="3890" meta:row-count="27" meta:non-whitespace-character-count="3341"/>
  </office:meta>
</office:document-meta>
</file>