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Normalny" style:family="paragraph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10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11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</office:automatic-styles>
  <office:body>
    <office:text text:use-soft-page-breaks="true">
      <text:p text:style-name="P1"><text:s text:c="5"/><text:tab/><text:tab/><text:tab/>REGULAMIN <text:s text:c="2"/>KONKURSU <text:s/>PLASTYCZNEGO</text:p>
      <text:p text:style-name="Normalny"><text:s/>Konkurs plastyczny dla uczniów szkoły podstawowej i szkół ponadpodstawowych<text:s/></text:p>
      <text:p text:style-name="Normalny"><text:s/>Temat <text:s/><text:span text:style-name="T2">- „Zaprojektuj okładkę do lektur Marii Konopnickiej „ <text:s/></text:span><text:span text:style-name="T3">:</text:span><text:s/></text:p>
      <text:p text:style-name="Normalny">- Nasza szkapa<text:s/></text:p>
      <text:p text:style-name="Normalny"><text:s/>-O krasnoludkach i sierotce Marysi</text:p>
      <text:p text:style-name="Normalny">- Mendel <text:s/>Gdański<text:s/></text:p>
      <text:p text:style-name="Normalny">- Miłosierdzie gminy.</text:p>
      <text:p text:style-name="Normalny">§1 Cele konkursu :<text:s/></text:p>
      <text:p text:style-name="Normalny">- zachęcanie dzieci i młodzieży do czytania<text:s/></text:p>
      <text:p text:style-name="Normalny">- rozwijanie zdolności <text:s/>artystycznych wśród uczniów</text:p>
      <text:p text:style-name="Normalny">§2 Organizator konkursu :<text:s/></text:p>
      <text:p text:style-name="Normalny">Powiatowe Centrum Edukacyjne i <text:s/>Psychologiczno-Pedagogiczne , <text:s/>Biblioteka Pedagogiczna i Powiatowa Biblioteka Publiczna w Miliczu</text:p>
      <text:p text:style-name="Normalny">§3 Założenia organizacyjne :</text:p>
      <text:p text:style-name="Normalny">- W konkursie mogą wziąć udział uczniowie szkół podstawowych kl. IV-VIII <text:s/>i szkół <text:s/>ponadpodstawowych z powiatu milickiego</text:p>
      <text:p text:style-name="Normalny">- Każdy uczestnik może zgłosić do konkursu jedną pracę</text:p>
      <text:p text:style-name="Normalny">- Warunkiem uczestnictwa w konkursie jest przesłanie drogą elektroniczną lub dostarczenie do Biblioteki karty zgłoszeniowej i zgody na przetwarzanie danych osobowych <text:s/>do<text:s/><text:span text:style-name="T4">15 października<text:s/></text:span></text:p>
      <text:p text:style-name="P5">2022<text:s/>r. :</text:p>
      <text:p text:style-name="Normalny"><text:s/>a)<text:s/><text:a xlink:href="mailto:biblioteka@pceipp.pl" office:target-frame-name="_top" xlink:show="replace"><text:span text:style-name="Hiperłącze">biblioteka@pceipp.pl</text:span></text:a></text:p>
      <text:p text:style-name="Normalny">b) Biblioteka Pedagogiczna i Powiatowa Biblioteka Publiczna , ul. 11 Listopada 5 , 56-300 Milicz<text:s/></text:p>
      <text:p text:style-name="Normalny">tel.713841042</text:p>
      <text:p text:style-name="Normalny">* Karta zgłoszeniowa w aneksie nr 1</text:p>
      <text:p text:style-name="Normalny">* Wszystkie dane objęte zostaną<text:s/>ochroną danych osobowych przez Organizatora konkursu,<text:s/></text:p>
      <text:p text:style-name="Normalny">aneks nr 2<text:s/></text:p>
      <text:p text:style-name="Normalny">-<text:s/><text:span text:style-name="T6">Zadanie konkursowe polega</text:span><text:s/>na własnym zaprojektowaniu okładki do lektur Marii Konopnickiej wymienionych w regulaminie<text:s/></text:p>
      <text:p text:style-name="Normalny">- Format prac, <text:s/>od <text:s/>A4 do A3 <text:s/>lub elektroniczny (JPG)</text:p>
      <text:soft-page-break/>
      <text:p text:style-name="Normalny">- <text:s/>Prace powinny być wykonane na papierze typu brystol lub blok techniczny</text:p>
      <text:p text:style-name="Normalny">- <text:s/>Prace mogą być wykonane dowolną techniką plastyczną (np. ołówek, kredka, farby plakatowe, akwarela, tempera, pastele suche, pastele olejne, collage) lub w wybranym graficznym programie komputerowym . W przypadku fotografii lub grafiki komputerowej <text:s/>praca musi być wydrukowana</text:p>
      <text:p text:style-name="Normalny">- <text:s text:c="2"/>Do konkursu dopuszcza się wyłącznie formy plastyczne płaskie</text:p>
      <text:p text:style-name="Normalny">- <text:s/>Prace należy składać w nieprzekraczalnym terminie do<text:s/><text:span text:style-name="T7">21 listopada 2022 r.</text:span><text:s/>, w siedzibie Organizatora , ul. 11 Listopada 5 budynek I LO<text:s/></text:p>
      <text:p text:style-name="Normalny">§4 Ocena prac konkursowych :<text:s/></text:p>
      <text:p text:style-name="Normalny">- Oceny prac dokona komisja powołana przez dyrektora PCEiPP w Miliczu</text:p>
      <text:p text:style-name="Normalny">- Będą brane pod uwagę następujące kryteria <text:s/>:<text:s/></text:p>
      <text:p text:style-name="Normalny">a) zgodność pracy z tematem , oryginalność i pomysłowość<text:s/></text:p>
      <text:p text:style-name="Normalny">b )walory artystyczne takie, jak kompozycja, gama kolorystyczna</text:p>
      <text:p text:style-name="Normalny">c) technika wykonania ,stopień trudności<text:s/></text:p>
      <text:p text:style-name="Normalny">- <text:s/>Nagrodzone i wyróżnione prace zostaną przedstawione na wystawie pokonkursowej</text:p>
      <text:p text:style-name="Normalny">- Przewidziane są nagrody za zdobycie trzech pierwszych miejsc, za zdobycie wyróżnienia<text:s/>i dyplomy dla wszystkich uczestników konkursu</text:p>
      <text:p text:style-name="Normalny">- Nagrody zostaną wręczone w następujących kategoriach: <text:s/>szkoły podstawowe <text:s/>i <text:s/>średnie</text:p>
      <text:p text:style-name="Normalny">§5 Ogłoszenie wyników konkursu<text:s/></text:p>
      <text:p text:style-name="Normalny">- <text:s/>Ogłoszenie wyników konkursu odbędzie się najpóźniej do<text:s/><text:span text:style-name="T8">końca listopada 2022</text:span><text:s/>r. i<text:s/>zostanie zamieszczone na stronie internetowej Organizatora <text:s/>-<text:s/><text:a xlink:href="http://www.pceipp.pl" office:target-frame-name="_top" xlink:show="replace"><text:span text:style-name="Hiperłącze">www.pceipp.pl</text:span></text:a><text:s/>oraz profilu Facebook</text:p>
      <text:p text:style-name="Normalny">$6 Aneksy do regulaminu<text:s/></text:p>
      <text:p text:style-name="Normalny"/>
      <text:p text:style-name="Normalny">Organizator :</text:p>
      <text:p text:style-name="Normalny">Powiatowe Centrum Edukacyjne i <text:s/>Psychologiczno-Pedagogiczne<text:s/></text:p>
      <text:p text:style-name="Normalny">Biblioteka Pedagogiczna i Powiatowa Biblioteka Publiczna<text:s/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Aneks nr 1<text:s/></text:p>
      <text:p text:style-name="Normalny">Karta zgłoszeniowa do udziału w konkursie plastycznym :<text:s/></text:p>
      <text:p text:style-name="Normalny">„Zaprojektuj okładkę do lektur Marii Konopnickiej „ <text:s/></text:p>
      <text:p text:style-name="Normalny">1. Imię i nazwisko ucznia :<text:s/></text:p>
      <text:p text:style-name="P9"/>
      <text:p text:style-name="P10">--------------------------------------------------------------------------------------------------------------------------------------2. Szkoła i klasa :</text:p>
      <text:p text:style-name="P11"/>
      <text:p text:style-name="Normalny"/>
      <text:p text:style-name="Normalny">--------------------------------------------------------------------------------------------------------------------------------------3. Autor i tytuł książki do której zaprojektowano okładkę :<text:s/></text:p>
      <text:p text:style-name="Normalny"/>
      <text:p text:style-name="Normalny">-------------------------------------------------------------------------------------------------------------------------------------</text:p>
      <text:p text:style-name="Normalny"/>
      <text:p text:style-name="Normalny"/>
      <text:p text:style-name="Normalny">Aneks nr 2</text:p>
      <text:p text:style-name="Normalny">Zgoda na przetwarzanie danych osobowych na potrzeby konkursu<text:s/></text:p>
      <text:p text:style-name="Normalny"/>
      <text:p text:style-name="Normalny">Na podstawie art.23 ust.1 <text:s/>pkt 1 ustawy o ochronie danych osobowych z dnia 29 sierpnia 1997 ( tekst jednolity <text:s/>Dz.U. 2001 r. Nr 101 <text:s/>poz. 926) , wyrażam zgodę na przetwarzanie danych oraz ich udostępnianie<text:s/>w podanym zakresie<text:s/></text:p>
      <text:p text:style-name="Normalny"/>
      <text:p text:style-name="Normalny">podpis ……………………………………………………………………………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lnośląska Biblioteka Pedagogiczna</meta:initial-creator>
    <dc:creator>Jakub Pietrzak</dc:creator>
    <meta:creation-date>2022-09-12T15:15:00Z</meta:creation-date>
    <dc:date>2022-09-12T15:15:00Z</dc:date>
    <meta:template xlink:href="Normal.dotm" xlink:type="simple"/>
    <meta:editing-cycles>2</meta:editing-cycles>
    <meta:editing-duration>PT0S</meta:editing-duration>
    <meta:document-statistic meta:page-count="3" meta:paragraph-count="8" meta:word-count="574" meta:character-count="4011" meta:row-count="28" meta:non-whitespace-character-count="3445"/>
  </office:meta>
</office:document-meta>
</file>