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2pt" officeooo:paragraph-rsid="000cb1ea" style:font-size-asian="12pt" style:font-size-complex="12pt"/>
    </style:style>
    <style:style style:name="P3" style:family="paragraph" style:parent-style-name="Standard">
      <style:text-properties fo:font-size="12pt" officeooo:rsid="000cb1ea" officeooo:paragraph-rsid="000cb1ea" style:font-size-asian="12pt" style:font-size-complex="12pt"/>
    </style:style>
    <style:style style:name="P4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officeooo:paragraph-rsid="000cb1ea"/>
    </style:style>
    <style:style style:name="P6" style:family="paragraph" style:parent-style-name="Standard">
      <style:text-properties fo:font-size="12pt" officeooo:paragraph-rsid="000cb1ea" style:font-size-asian="12pt" style:font-size-complex="12pt"/>
    </style:style>
    <style:style style:name="P7" style:family="paragraph" style:parent-style-name="Standard" style:list-style-name="L1">
      <style:text-properties fo:font-size="12pt" style:font-size-asian="12pt" style:font-size-complex="12pt"/>
    </style:style>
    <style:style style:name="P8" style:family="paragraph" style:parent-style-name="Standard" style:list-style-name="L2">
      <style:text-properties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officeooo:rsid="000cb1ea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23"/><text:span text:style-name="T1"><text:s text:c="2"/>XVI MIĘDZYPOWIATOWY KONKURS PLASTYCZNY</text:span></text:p>
      <text:p text:style-name="P4"><text:s text:c="34"/>„MAGICZNE MIEJSCA DOLINY BARYCZY”</text:p>
      <text:p text:style-name="P1"><text:s text:c="61"/></text:p>
      <text:p text:style-name="P1"><text:s text:c="57"/>REGULAMIN</text:p>
      <text:p text:style-name="P1"/>
      <text:p text:style-name="P1"/>
      <text:p text:style-name="P1">CELE KONKURSU:</text:p>
      <text:p text:style-name="P1">Konkurs przebiega pod hasłem „Ocalić od zapomnienia”.</text:p>
      <text:p text:style-name="P1">Jego celem jest poszukiwanie miejsc, których świetność już minęła, a które kryją w sobie niepowtarzalne piękno. Zainteresowanie dzieci regionem, jego historią, przyrodą i zabytkami. Dzielenie się swoimi wrażeniami artystycznymi. Popularyzacja walorów przyrodniczych i architektonicznych Regionu Doliny Baryczy oraz dostrzeganie piękna krajobrazu. Plastyczna interpretacja tematu i prezentacja twórczości dziecięcej inspirowanej klimatem miejsc niezwykłych, odkrytych przez młodych twórców.</text:p>
      <text:p text:style-name="P1"/>
      <text:p text:style-name="P1">ORGANIZATORZY:</text:p>
      <text:p text:style-name="P1">Szkoła Podstawowa im. Juliusza Słowackiego w Sułowie</text:p>
      <text:p text:style-name="P5"><text:span text:style-name="T2">(Tel. 71 38 47 133, koordynatorzy: Alina Snażyk i Marlena Wasiczko e-mail: </text:span><text:a xlink:type="simple" xlink:href="mailto:marlena@wasiczko.pl" text:style-name="Internet_20_link" text:visited-style-name="Visited_20_Internet_20_Link"><text:span text:style-name="T2">marlena@wasiczko.pl</text:span></text:a><text:span text:style-name="T2">), </text:span></text:p>
      <text:p text:style-name="P2">Milicki Ośrodek Kultury filia w Sułowie,</text:p>
      <text:p text:style-name="P2"><text:s/>Towarzystwo Przyjaciół Sułowa</text:p>
      <text:p text:style-name="P1"/>
      <text:p text:style-name="P1">WARUNKI UCZESTNICTWA:</text:p>
      <text:p text:style-name="P1">Do udziału w konkursie zapraszamy uczniów szkół podstawowych powiatu milickiego i trzebnickiego.</text:p>
      <text:p text:style-name="P1">Prace będą oceniane w trzech kategoriach:</text:p>
      <text:p text:style-name="P1"><text:s text:c="6"/>- <text:s text:c="4"/>klasy I - III (2 uczestników z każdej szkoły biorącej udział w konkursie),</text:p>
      <text:list xml:id="list2749716991" text:style-name="L1">
        <text:list-item>
          <text:p text:style-name="P7">klasy IV - V (2 uczestników z każdej szkoły biorącej udział w konkursie ),</text:p>
        </text:list-item>
        <text:list-item>
          <text:p text:style-name="P7">klasy VI - VIII (2 uczestników z każdej szkoły biorącej udział w konkursie ).</text:p>
        </text:list-item>
      </text:list>
      <text:p text:style-name="P1"/>
      <text:p text:style-name="P1"/>
      <text:p text:style-name="P1">ZASADY KONKURSU:</text:p>
      <text:p text:style-name="P1">– uczestnicy wykonują prace indywidualne w dowolnej technice plastycznej na formacie A-3</text:p>
      <text:p text:style-name="P1">– czas wykonania pracy – 1,5 godz. (2 godziny lekcyjne),</text:p>
      <text:p text:style-name="P2">– uczestnicy przyjeżdżają z własnymi materiałami plastycznymi niezbędnymi do wykonania pracy,</text:p>
      <text:p text:style-name="P2">- <text:s/>placówkę reprezentuje 2 <text:s/>uczniów w każdej kategorii (max. 6 osób ze szkoły).</text:p>
      <text:list xml:id="list1127011124" text:style-name="L2">
        <text:list-header>
          <text:p text:style-name="P8"/>
        </text:list-header>
      </text:list>
      <text:p text:style-name="P1">TERMIN KONKURSU:</text:p>
      <text:p text:style-name="P1"><text:span text:style-name="T3">24</text:span> marca 202<text:span text:style-name="T3">3</text:span> r., godzina 9:00</text:p>
      <text:p text:style-name="P1"/>
      <text:p text:style-name="P1">MIEJSCE KONKURSU:</text:p>
      <text:p text:style-name="P3">Szkoła Podstawowa im. Juliusza Słowackiego</text:p>
      <text:p text:style-name="P3">w Sułowie</text:p>
      <text:p text:style-name="P3">ul. Szkolna 6</text:p>
      <text:p text:style-name="P1"/>
      <text:p text:style-name="P1"/>
      <text:p text:style-name="P1">ZGŁOSZENIA:</text:p>
      <text:p text:style-name="P1">zgłoszenia prosimy nadsyłać do 28 lutego 202<text:span text:style-name="T3">3</text:span> r. na adres: Szkoła Podstawowa w Sułowie</text:p>
      <text:p text:style-name="P1">ul. Szkolna 6 , 56-300 Sułów , <text:s/>z dopiskiem „ KONKURS” lub: marlena@wasiczko.pl</text:p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>KARTA ZGŁOSZENIOWA UCZESTNIKÓW</text:p>
      <text:p text:style-name="P1">XVI MIĘDZYPOWIATOWEGO KONKURSU „MAGICZNE MIEJSCA DOLINY BARYCZY”</text:p>
      <text:p text:style-name="P1"/>
      <text:p text:style-name="P1">Szkoła:</text:p>
      <text:p text:style-name="P1"/>
      <text:p text:style-name="P1">Kategoria kl. I-III :</text:p>
      <text:p text:style-name="P1"/>
      <text:p text:style-name="P1">1........................................................................................................</text:p>
      <text:p text:style-name="P1"/>
      <text:p text:style-name="P1">2. …..................................................................................................</text:p>
      <text:p text:style-name="P1"/>
      <text:p text:style-name="P1">Kategoria kl. IV - V :</text:p>
      <text:p text:style-name="P1">1........................................................................................................</text:p>
      <text:p text:style-name="P1"/>
      <text:p text:style-name="P1">2. …......................................................................................................</text:p>
      <text:p text:style-name="P1"/>
      <text:p text:style-name="P1">Kategoria kl. VI – VIII:</text:p>
      <text:p text:style-name="P1">1..........................................................................................................</text:p>
      <text:p text:style-name="P1"/>
      <text:p text:style-name="P1">2. ….....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2T18:10:46.81</meta:creation-date>
    <dc:date>2023-01-14T16:15:23.233000000</dc:date>
    <meta:editing-duration>PT19M56S</meta:editing-duration>
    <meta:editing-cycles>2</meta:editing-cycles>
    <meta:generator>LibreOffice/6.2.0.3$Windows_x86 LibreOffice_project/98c6a8a1c6c7b144ce3cc729e34964b47ce25d62</meta:generator>
    <meta:document-statistic meta:table-count="0" meta:image-count="0" meta:object-count="0" meta:page-count="2" meta:paragraph-count="45" meta:word-count="295" meta:character-count="2879" meta:non-whitespace-character-count="2433"/>
  </office:meta>
</office:document-meta>
</file>