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style:font-name-complex="Times New Roman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Akapit_20_z_20_listą" style:list-style-name="WWNum5">
      <style:text-properties style:font-name="Times New Roman" style:font-name-complex="Times New Roman"/>
    </style:style>
    <style:style style:name="P7" style:family="paragraph" style:parent-style-name="Akapit_20_z_20_listą" style:list-style-name="WWNum3">
      <style:text-properties style:font-name="Times New Roman" style:font-name-complex="Times New Roman"/>
    </style:style>
    <style:style style:name="P8" style:family="paragraph" style:parent-style-name="Akapit_20_z_20_listą" style:list-style-name="WWNum6">
      <style:text-properties style:font-name="Times New Roman" style:font-name-complex="Times New Roman"/>
    </style:style>
    <style:style style:name="P9" style:family="paragraph" style:parent-style-name="Akapit_20_z_20_listą" style:list-style-name="WWNum1">
      <style:text-properties style:font-name="Times New Roman" style:font-name-complex="Times New Roman"/>
    </style:style>
    <style:style style:name="P10" style:family="paragraph" style:parent-style-name="Akapit_20_z_20_listą" style:list-style-name="WWNum8">
      <style:text-properties style:font-name="Times New Roman" style:font-name-complex="Times New Roman"/>
    </style:style>
    <style:style style:name="P11" style:family="paragraph" style:parent-style-name="Akapit_20_z_20_listą" style:list-style-name="WWNum2">
      <style:text-properties style:font-name="Times New Roman" style:font-name-complex="Times New Roman"/>
    </style:style>
    <style:style style:name="P12" style:family="paragraph" style:parent-style-name="Akapit_20_z_20_listą" style:list-style-name="WWNum7"/>
    <style:style style:name="P13" style:family="paragraph" style:parent-style-name="Akapit_20_z_20_listą" style:list-style-name="WWNum1"/>
    <style:style style:name="P14" style:family="paragraph" style:parent-style-name="Akapit_20_z_20_listą" style:list-style-name="WWNum2"/>
    <style:style style:name="P15" style:family="paragraph" style:parent-style-name="Standard_20__28_user_29_" style:master-page-name="MP0">
      <style:paragraph-properties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_20__28_user_29_">
      <style:text-properties fo:font-size="12pt" officeooo:paragraph-rsid="00223e56" style:font-size-asian="10.5pt" style:font-size-complex="12pt"/>
    </style:style>
    <style:style style:name="P17" style:family="paragraph" style:parent-style-name="Standard_20__28_user_29_">
      <style:text-properties style:font-name="Times New Roman" officeooo:paragraph-rsid="00223e56"/>
    </style:style>
    <style:style style:name="P18" style:family="paragraph" style:parent-style-name="Standard_20__28_user_29_" style:list-style-name="L1">
      <style:text-properties officeooo:paragraph-rsid="00223e56"/>
    </style:style>
    <style:style style:name="P19" style:family="paragraph" style:parent-style-name="Standard_20__28_user_29_" style:list-style-name="WWNum1">
      <style:paragraph-properties fo:margin-top="0cm" fo:margin-bottom="0.353cm" loext:contextual-spacing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08395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29c25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08395" style:text-underline-mode="continuous" style:text-overline-mode="continuous" style:text-line-through-mode="continuous" style:font-weight-asian="bold" style:font-name-complex="Times New Roman"/>
    </style:style>
    <style:style style:name="T9" style:family="text">
      <style:text-properties officeooo:rsid="0020839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8395" style:font-weight-asian="bold" style:font-weight-complex="bold"/>
    </style:style>
    <style:style style:name="T12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Zapraszamy do udziału w konkursie sprawdzającym wiedzę z języka angielskiego. Konkurs przeznaczony jest dla uczniów uczących się w szkołach podstawowych w klasach I-III <text:s/>i chcących wykazać się zdobytymi umiejętnościami.</text:p>
      <text:p text:style-name="P1"><text:tab/>Zapraszamy do wspólnej zabawy!</text:p>
      <text:p text:style-name="P1"/>
      <text:p text:style-name="P3">REGULAMIN PRZEDMIOTOWEGO KONKURSU</text:p>
      <text:p text:style-name="P3"><text:s/>JĘZYKA ANGIELSKIEGO UCZNIÓW KLAS I - III</text:p>
      <text:p text:style-name="P3"><text:s/>SZKÓŁ PODSTAWOWYCH</text:p>
      <text:p text:style-name="P5"><text:span text:style-name="Domyślna_20_czcionka_20_akapitu"><text:span text:style-name="T1">POWIATU MILICKIEGO W ROKU SZKOLNYM 2021/2022</text:span></text:span></text:p>
      <text:p text:style-name="P3"/>
      <text:p text:style-name="P2">I CEL KONKURSU:</text:p>
      <text:list xml:id="list330199337" text:style-name="WWNum5">
        <text:list-item>
          <text:p text:style-name="P6">Celem konkursu jest zainteresowanie uczniów klas młodszych nauką języka angielskiego oraz zachęcenie do rozwijania swoich umiejętności językowych i poszerzania zasobów wiedzy,</text:p>
        </text:list-item>
      </text:list>
      <text:list xml:id="list2750572708" text:style-name="WWNum3">
        <text:list-item>
          <text:p text:style-name="P7">Część konkursowa ma na celu badanie umiejętności praktycznego wykorzystania posiadanego zasobu słownictwa,</text:p>
        </text:list-item>
        <text:list-item>
          <text:p text:style-name="P7">Zadaniem konkursu jest również oswojenie uczniów z formą konkursów językowych, a także podniesienie samooceny uczniów.</text:p>
        </text:list-item>
      </text:list>
      <text:p text:style-name="P2">II ADRESACI KONKURSU:</text:p>
      <text:list xml:id="list3320340579" text:style-name="WWNum6">
        <text:list-item>
          <text:p text:style-name="P8">Konkurs skierowany jest do uczniów klas I-III szkół podstawowych powiatu milickiego, każda szkoła może zgłosić 1 drużynę składającą się z dwóch uczniów.</text:p>
        </text:list-item>
      </text:list>
      <text:p text:style-name="P4">III <text:s/>ZGŁOSZENIA I WARUNKI KONKURSU</text:p>
      <text:list xml:id="list2486965632" text:style-name="WWNum7">
        <text:list-item text:start-value="1">
          <text:p text:style-name="P12"><text:span text:style-name="Domyślna_20_czcionka_20_akapitu"><text:span text:style-name="T4">Konkurs odbędzie się </text:span></text:span><text:span text:style-name="Domyślna_20_czcionka_20_akapitu"><text:span text:style-name="T3">14</text:span></text:span><text:span text:style-name="Domyślna_20_czcionka_20_akapitu"><text:span text:style-name="T2"> kwietnia 202</text:span></text:span><text:span text:style-name="Domyślna_20_czcionka_20_akapitu"><text:span text:style-name="T3">3</text:span></text:span><text:span text:style-name="Domyślna_20_czcionka_20_akapitu"><text:span text:style-name="T2"> </text:span></text:span><text:span text:style-name="Domyślna_20_czcionka_20_akapitu"><text:span text:style-name="T4">roku na terenie Szkoły Podstawowej w Sułowie o godzinie 10:00. </text:span></text:span><text:span text:style-name="Domyślna_20_czcionka_20_akapitu"><text:span text:style-name="T5">Koordynatorami konkursu są Agnieszka Bruder i Izabela Zyber.</text:span></text:span></text:p>
        </text:list-item>
      </text:list>
      <text:list xml:id="list524547448" text:style-name="WWNum1">
        <text:list-item text:start-value="1">
          <text:p text:style-name="P13"><text:span text:style-name="Domyślna_20_czcionka_20_akapitu"><text:span text:style-name="T4">Udział w konkursie należy zadeklarować do dnia </text:span></text:span><text:span text:style-name="Domyślna_20_czcionka_20_akapitu"><text:span text:style-name="T3">3</text:span></text:span><text:span text:style-name="Domyślna_20_czcionka_20_akapitu"><text:span text:style-name="T7"> kwietni</text:span></text:span><text:span text:style-name="Domyślna_20_czcionka_20_akapitu"><text:span text:style-name="T6">a 202</text:span></text:span><text:span text:style-name="Domyślna_20_czcionka_20_akapitu"><text:span text:style-name="T8">3</text:span></text:span><text:span text:style-name="Domyślna_20_czcionka_20_akapitu"><text:span text:style-name="T6"> r</text:span></text:span><text:span text:style-name="Domyślna_20_czcionka_20_akapitu"><text:span text:style-name="T1">, </text:span></text:span><text:span text:style-name="Domyślna_20_czcionka_20_akapitu"><text:span text:style-name="T4">dzwoniąc do sekretariatu szkoły pod numer 71 38 47 133 lub drogą mailową z dopiskiem „Konkurs języka angielskiego”. Adres e-mail: spsulow@poczta.onet.pl</text:span></text:span></text:p>
        </text:list-item>
        <text:list-item>
          <text:p text:style-name="P9">Zadania konkursowe sprawdzają wiedzę z zakresu słownictwa i gramatyki i są zgodne z nową podstawą programową języka angielskiego dla klas I-III szkoły podstawowej.</text:p>
        </text:list-item>
        <text:list-item>
          <text:p text:style-name="P9">W skład zadań konkursowych wchodzą:</text:p>
        </text:list-item>
      </text:list>
      <text:list xml:id="list3743426815" text:style-name="WWNum8">
        <text:list-item>
          <text:p text:style-name="P10">Przedstawienie członków każdej drużyny w języku angielskim (5 – 8 zdań na każdego ucznia – imię, wiek, miejsce zamieszkania, zainteresowania, upodobania itp.). W tym zadaniu oceniana będzie poprawność wypowiedzi.</text:p>
        </text:list-item>
      </text:list>
      <text:list xml:id="list2925122035" text:style-name="WWNum2">
        <text:list-item>
          <text:p text:style-name="P14"><text:span text:style-name="Domyślna_20_czcionka_20_akapitu"><text:span text:style-name="T4">Prezentacja krótkiej scenki w języku angielskim. W tym zadaniu będzie oceniana poprawność wymowy, biegłość w komunikowaniu się oraz gra aktorska uczniów. Dopuszcza się użycie rekwizytów. </text:span></text:span><text:span text:style-name="Domyślna_20_czcionka_20_akapitu"><text:span text:style-name="T2">Nie będzie oceniana długość scenki.</text:span></text:span></text:p>
        </text:list-item>
        <text:list-item>
          <text:p text:style-name="P11">Przyporządkowanie nazw do obrazków z zakresu wylosowanej kategorii.</text:p>
        </text:list-item>
        <text:list-item>
          <text:p text:style-name="P11">Wyszukiwanie angielskich nazw podanych przedmiotów w diagramach literowych. W diagramie można znaleźć 10 wyrazów.</text:p>
        </text:list-item>
        <text:list-item>
          <text:p text:style-name="P11">Układanie 4 zdań z podanych wyrazów.</text:p>
        </text:list-item>
        <text:list-item>
          <text:p text:style-name="P11">Rozwiązywanie testu składającego się z zadań otwartych i zamkniętych.</text:p>
        </text:list-item>
      </text:list>
      <text:list xml:id="list81942523638884" text:style-name="WWNum1">
        <text:list-header>
          <text:p text:style-name="P9"><text:soft-page-break/><text:span text:style-name="T11">4.</text:span><text:span text:style-name="T9"> <text:s/></text:span>Zadania oceniane będą przez komisję, w skład której wchodzą organizatorzy oraz <text:s/>nauczyciele języka angielskiego zgłoszonych szkół.</text:p>
          <text:p text:style-name="P19"><text:span text:style-name="T11">5. <text:s/></text:span>Nagradzane będą trzy pierwsze miejsca.</text:p>
        </text:list-header>
      </text:list>
      <text:p text:style-name="P17"><text:span text:style-name="T10"/></text:p>
      <text:p text:style-name="P17"><text:span text:style-name="T10">Postanowienia końcowe:</text:span></text:p>
      <text:p text:style-name="P17"><text:span text:style-name="T10"/></text:p>
      <text:list xml:id="list3623049469" text:style-name="L1">
        <text:list-item>
          <text:p text:style-name="P18"><text:span text:style-name="T12">Udział w konkursie jest dobrowolny i oznacza przyjęcie wszystkich postanowień niniejszego Regulaminu.</text:span></text:p>
        </text:list-item>
        <text:list-item>
          <text:p text:style-name="P18"><text:span text:style-name="T12">Organizatorzy zastrzegają sobie prawo do wprowadzenia zmian w Regulaminie oraz do <text:s text:c="2"/>zmiany terminu konkursu.</text:span></text:p>
        </text:list-item>
        <text:list-item>
          <text:p text:style-name="P18"><text:span text:style-name="T12">O ewentualnych zmianach zostaną poinformowani wszyscy zainteresowani uczestnictwem w <text:s/>konkursie.</text:span></text:p>
        </text:list-item>
        <text:list-item>
          <text:p text:style-name="P18"><text:span text:style-name="T12">Organizatorzy zastrzegają sobie prawo do wykonania dokumentacji fotograficznej konkursu i <text:s/>wykorzystaniu jej w celach promocyjnych.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owy1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Szkoła</meta:initial-creator>
    <meta:creation-date>2022-03-25T14:43:00Z</meta:creation-date>
    <dc:date>2023-01-16T10:56:43.612000000</dc:date>
    <meta:editing-cycles>9</meta:editing-cycles>
    <meta:editing-duration>PT7M5S</meta:editing-duration>
    <meta:print-date>2023-01-16T08:19:53.693000000</meta:print-date>
    <meta:document-statistic meta:table-count="0" meta:image-count="0" meta:object-count="0" meta:page-count="2" meta:paragraph-count="30" meta:word-count="404" meta:character-count="2957" meta:non-whitespace-character-count="2586"/>
    <meta:template xlink:type="simple" xlink:actuate="onRequest" xlink:title="" xlink:href="../../Downloads/Powiatowy%20Konkurs%201-3%20(3)%20z%20języka%20angielskiego.odt/Normal"/>
  </office:meta>
</office:document-meta>
</file>