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" style:parent-style-name="Normalny" style:family="paragraph">
      <style:paragraph-properties fo:text-align="center" fo:margin-top="0.0694in" fo:margin-bottom="0.0694in" fo:line-height="100%"/>
    </style:style>
    <style:style style:name="P6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" style:parent-style-name="Normalny" style:family="paragraph">
      <style:paragraph-properties fo:margin-top="0.0694in" fo:margin-bottom="0.0694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" style:parent-style-name="Normalny" style:list-style-name="LFO1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" style:parent-style-name="Normalny" style:list-style-name="LFO1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" style:parent-style-name="Normalny" style:list-style-name="LFO1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" style:parent-style-name="Normalny" style:list-style-name="LFO1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7" style:parent-style-name="Normalny" style:list-style-name="LFO1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8" style:parent-style-name="Normalny" style:list-style-name="LFO1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9" style:parent-style-name="Normalny" style:list-style-name="LFO1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0" style:parent-style-name="Normalny" style:family="paragraph">
      <style:paragraph-properties fo:margin-top="0.0694in" fo:margin-bottom="0.0694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1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2" style:parent-style-name="Normalny" style:list-style-name="LFO2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3" style:parent-style-name="Normalny" style:list-style-name="LFO2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4" style:parent-style-name="Normalny" style:list-style-name="LFO2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5" style:parent-style-name="Normalny" style:list-style-name="LFO2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6" style:parent-style-name="Normalny" style:list-style-name="LFO2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7" style:parent-style-name="Normalny" style:family="paragraph">
      <style:paragraph-properties fo:margin-top="0.0694in" fo:margin-bottom="0.0694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8" style:parent-style-name="Normalny" style:family="paragraph">
      <style:paragraph-properties fo:margin-top="0.0694in" fo:margin-bottom="0.0694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9" style:parent-style-name="Normalny" style:family="paragraph">
      <style:paragraph-properties fo:margin-top="0.0694in" fo:margin-bottom="0.0694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0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1" style:parent-style-name="Akapitzlistą" style:list-style-name="LFO3" style:family="paragraph">
      <style:paragraph-properties fo:margin-top="0.0694in" fo:margin-bottom="0.0694in" fo:line-height="100%"/>
    </style:style>
    <style:style style:name="T3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6" style:parent-style-name="Hiperłącze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8" style:parent-style-name="Normalny" style:family="paragraph">
      <style:paragraph-properties fo:margin-top="0.0694in" fo:margin-bottom="0.0694in" fo:line-height="100%" fo:margin-left="0.5in">
        <style:tab-stops/>
      </style:paragraph-properties>
    </style:style>
    <style:style style:name="T39" style:parent-style-name="Hiperłącze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0" style:parent-style-name="Normalny" style:family="paragraph">
      <style:paragraph-properties fo:margin-top="0.0694in" fo:margin-bottom="0.0694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1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2" style:parent-style-name="Akapitzlistą" style:list-style-name="LFO3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3" style:parent-style-name="Normalny" style:list-style-name="LFO4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4" style:parent-style-name="Normalny" style:list-style-name="LFO4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5" style:parent-style-name="Normalny" style:list-style-name="LFO4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6" style:parent-style-name="Normalny" style:list-style-name="LFO4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7" style:parent-style-name="Normalny" style:family="paragraph">
      <style:paragraph-properties fo:margin-top="0.0694in" fo:margin-bottom="0.0694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8" style:parent-style-name="Akapitzlistą" style:list-style-name="LFO3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9" style:parent-style-name="Akapitzlistą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0" style:parent-style-name="Akapitzlistą" style:list-style-name="LFO3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1" style:parent-style-name="Normalny" style:family="paragraph">
      <style:paragraph-properties fo:margin-top="0.0694in" fo:margin-bottom="0.0694in" fo:line-height="100%" fo:margin-left="0.5in">
        <style:tab-stops/>
      </style:paragraph-properties>
    </style:style>
    <style:style style:name="T5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3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5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5" style:parent-style-name="Normalny" style:family="paragraph">
      <style:paragraph-properties fo:margin-top="0.0694in" fo:margin-bottom="0.0694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6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7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8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9" style:parent-style-name="Normalny" style:family="paragraph">
      <style:paragraph-properties fo:margin-top="0.0694in" fo:margin-bottom="0.0694in" fo:line-height="100%" fo:margin-left="3.9333in" fo:text-indent="0.4916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0" style:parent-style-name="Normalny" style:family="paragraph">
      <style:paragraph-properties fo:margin-top="0.0694in" fo:margin-bottom="0.0694in" fo:line-height="100%" fo:margin-left="3.9333in" fo:text-indent="0.4916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/>
      <text:p text:style-name="P2">REGULAMIN POWIATOWEGO<text:s/></text:p>
      <text:p text:style-name="P3">KONKURSU RECYTATORSKIEGO</text:p>
      <text:p text:style-name="P4"/>
      <text:p text:style-name="P5"/>
      <text:p text:style-name="P6">1. Nazwa konkursu: POWIATOWY KONKURS RECYTATORSKI<text:s/></text:p>
      <text:p text:style-name="P7">2. Organizatorem konkursu są:</text:p>
      <text:p text:style-name="P8"/>
      <text:p text:style-name="P9">nauczyciel języka polskiego: Bożena Lech</text:p>
      <text:p text:style-name="P10">nauczyciel<text:s/>języka polskiego: Iwona Gościniak</text:p>
      <text:p text:style-name="P11"/>
      <text:p text:style-name="P12">3. Cele konkursu:</text:p>
      <text:list text:style-name="LFO1" text:continue-numbering="true">
        <text:list-item>
          <text:p text:style-name="P13">rozwijanie zdolności recytatorskich;</text:p>
        </text:list-item>
        <text:list-item>
          <text:p text:style-name="P14">zainteresowanie uczniów poezją, prozą;</text:p>
        </text:list-item>
        <text:list-item>
          <text:p text:style-name="P15">poszerzanie znajomości twórczości polskich pisarzy;</text:p>
        </text:list-item>
        <text:list-item>
          <text:p text:style-name="P16">zachęcanie do występów na scenie;</text:p>
        </text:list-item>
        <text:list-item>
          <text:p text:style-name="P17">prezentacja umiejętności uczniów;</text:p>
        </text:list-item>
        <text:list-item>
          <text:p text:style-name="P18">uczenie<text:s/>rywalizacji w przyjaznej atmosferze;</text:p>
        </text:list-item>
        <text:list-item>
          <text:p text:style-name="P19">integrowanie i nawiązywanie współpracy między placówkami.</text:p>
        </text:list-item>
      </text:list>
      <text:p text:style-name="P20"/>
      <text:p text:style-name="P21">4. Zasady uczestnictwa:</text:p>
      <text:list text:style-name="LFO2" text:continue-numbering="true">
        <text:list-item>
          <text:p text:style-name="P22">konkurs przeznaczony jest dla uczniów klas IV-VIII ze szkół podstawowych powiatu milickiego;<text:s/></text:p>
        </text:list-item>
        <text:list-item>
          <text:p text:style-name="P23">konkurs będzie miał formę prezentacji<text:s/>dowolnego utworu poetyckiego lub fragmentu utworu prozatorskiego. Uczestnicy wykonują jeden utwór - wiersz lub fragment prozy. Czas prezentacji - do 5 minut;</text:p>
        </text:list-item>
        <text:list-item>
          <text:p text:style-name="P24">prezentowane utwory muszą być wydane drukiem;</text:p>
        </text:list-item>
        <text:list-item>
          <text:p text:style-name="P25">prezentację ocenia jury powołane przez organizatorów;</text:p>
        </text:list-item>
        <text:list-item>
          <text:p text:style-name="P26">liczba zgłaszanych uczestników:</text:p>
        </text:list-item>
      </text:list>
      <text:p text:style-name="P27">- szkoły do 300 uczniów: 2 uczestników</text:p>
      <text:p text:style-name="P28">- szkoły powyżej 300 uczniów: 3 uczestników;</text:p>
      <text:p text:style-name="P29">- organizator zastrzega sobie możliwość zgłoszenia większej liczby uczestników</text:p>
      <text:p text:style-name="P30"/>
      <text:list text:style-name="LFO3" text:continue-numbering="true">
        <text:list-item>
          <text:p text:style-name="P31"><text:span text:style-name="T32">Zgłoszenia należy kierować do<text:s/></text:span><text:span text:style-name="T33">17 listopada 2021</text:span><text:span text:style-name="T34"><text:s/>roku na<text:s/></text:span><text:span text:style-name="T35">adres:<text:s/></text:span><text:a xlink:href="mailto:bozena.lech@sp2milicz.pl" office:target-frame-name="_top" xlink:show="replace"><text:span text:style-name="T36">bozena.lech@sp2milicz.pl</text:span></text:a><text:span text:style-name="T37"><text:s text:c="2"/>lub</text:span></text:p>
        </text:list-item>
      </text:list>
      <text:p text:style-name="P38"><text:a xlink:href="mailto:iwona.gosciniak@sp2milicz.pl" office:target-frame-name="_top" xlink:show="replace"><text:span text:style-name="T39">iwona.gosciniak@sp2milicz.pl</text:span></text:a></text:p>
      <text:p text:style-name="P40"/>
      <text:p text:style-name="P41"/>
      <text:soft-page-break/>
      <text:list text:style-name="LFO3" text:continue-numbering="true">
        <text:list-item>
          <text:p text:style-name="P42"><text:s/>Kryteria oceny:</text:p>
        </text:list-item>
      </text:list>
      <text:list text:style-name="LFO4" text:continue-numbering="true">
        <text:list-item>
          <text:p text:style-name="P43">dobór tekstu i jego pamięciowe opanowanie,</text:p>
        </text:list-item>
        <text:list-item>
          <text:p text:style-name="P44">interpretacja tekstu,</text:p>
        </text:list-item>
        <text:list-item>
          <text:p text:style-name="P45">kultura słowa (poprawność językowa, dykcja),</text:p>
        </text:list-item>
        <text:list-item>
          <text:p text:style-name="P46">ogólny wyraz artystyczny.</text:p>
        </text:list-item>
      </text:list>
      <text:p text:style-name="P47"/>
      <text:list text:style-name="LFO3" text:continue-numbering="true">
        <text:list-item>
          <text:p text:style-name="P48">Uczestnicy konkursu, którzy zajmą I, II, III miejsce, zostaną jego laureatami.</text:p>
        </text:list-item>
      </text:list>
      <text:p text:style-name="P49"/>
      <text:list text:style-name="LFO3" text:continue-numbering="true">
        <text:list-item>
          <text:p text:style-name="P50">Organizacja konkursu:</text:p>
        </text:list-item>
      </text:list>
      <text:p text:style-name="P51"><text:span text:style-name="T52">Termin konkursu:<text:s/></text:span><text:span text:style-name="T53">23 listopada 2021 roku</text:span><text:span text:style-name="T54">, godzina 9.00,<text:s/></text:span></text:p>
      <text:p text:style-name="P55">Szkoła Podstawowa nr 2 w<text:s/>Miliczu</text:p>
      <text:p text:style-name="P56"/>
      <text:p text:style-name="P57"/>
      <text:p text:style-name="P58"/>
      <text:p text:style-name="P59">Bożena Lech</text:p>
      <text:p text:style-name="P60">Iwona Gościniak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Nauczyciel</meta:initial-creator>
    <dc:creator>Iwona</dc:creator>
    <meta:creation-date>2021-09-25T19:18:00Z</meta:creation-date>
    <dc:date>2021-09-25T19:18:00Z</dc:date>
    <meta:template xlink:href="Normal" xlink:type="simple"/>
    <meta:editing-cycles>2</meta:editing-cycles>
    <meta:editing-duration>PT120S</meta:editing-duration>
    <meta:document-statistic meta:page-count="2" meta:paragraph-count="3" meta:word-count="250" meta:character-count="1748" meta:row-count="12" meta:non-whitespace-character-count="1501"/>
  </office:meta>
</office:document-meta>
</file>