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REGULAMIN <text:s/></text:p>
      <text:p text:style-name="P3">XX POWIATOWEGO</text:p>
      <text:p text:style-name="P4">KONKURSU ORTOGRAFICZNEGO</text:p>
      <text:p text:style-name="P5">SUŁÓW <text:s/>2022</text:p>
      <text:p text:style-name="P6"/>
      <text:p text:style-name="P7">1. Nazwa konkursu:</text:p>
      <text:p text:style-name="Standard"><text:tab/><text:span text:style-name="T8">XX POWIATOWY <text:s/>KONKURS <text:s/>ORTOGRAFICZNY <text:s/>MISTRZ <text:s/>ORTOGRAFII.</text:span></text:p>
      <text:p text:style-name="Standard"><text:tab/>Konkurs przeznaczony jest dla uczniów<text:s/>klas IV - VIII szkół podstawowych.</text:p>
      <text:p text:style-name="Standard"/>
      <text:p text:style-name="Standard"><text:span text:style-name="T9">2. Cele konkursu:</text:span><text:s/>- rozwijanie zainteresowań i uzdolnień ortograficznych,</text:p>
      <text:p text:style-name="Standard"><text:tab/><text:tab/><text:s text:c="6"/>- propagowanie poprawnej pisowni oraz znajomości i stosowania w praktyce</text:p>
      <text:p text:style-name="Standard"><text:tab/><text:tab/><text:s text:c="9"/>zasad ortograficznych,</text:p>
      <text:p text:style-name="Standard"><text:tab/><text:tab/><text:s text:c="6"/>- promowanie uczniów uzdolnionych ortograficznie.</text:p>
      <text:p text:style-name="Standard"><text:tab/><text:tab/><text:s text:c="6"/></text:p>
      <text:p text:style-name="Standard"/>
      <text:p text:style-name="Standard"><text:span text:style-name="T10">3. Organizator konkursu:</text:span><text:s/>Szkoła Podstawowa im. Juliusza Słowackiego w Sułowie</text:p>
      <text:p text:style-name="Standard"><text:tab/><text:tab/><text:tab/><text:s text:c="6"/>Sułów, ul. Szkolna 6</text:p>
      <text:p text:style-name="Standard"><text:tab/><text:tab/><text:tab/><text:s text:c="6"/>56-300 Milicz</text:p>
      <text:p text:style-name="Standard"><text:tab/><text:tab/><text:tab/><text:s text:c="6"/>tel. 38-41-133, fax 38-47-489, e-mail: spsulow@poczta.onet.pl</text:p>
      <text:p text:style-name="Standard"/>
      <text:p text:style-name="Standard"><text:span text:style-name="T11">4. Nauczyciel<text:s/></text:span><text:span text:style-name="T12">koordynujący<text:s/></text:span><text:s/>przygotowanie i przebieg konkursu: Barbara Jadczyk.</text:p>
      <text:p text:style-name="Standard"/>
      <text:p text:style-name="Standard"><text:span text:style-name="T13">5. Termin konkursu:</text:span><text:span text:style-name="T14"><text:s/>8.04.2022r., godz. 10.00</text:span></text:p>
      <text:p text:style-name="Standard"/>
      <text:p text:style-name="Standard"><text:span text:style-name="T15">6. Termin zgłaszania uczestników</text:span><text:s/>do<text:s/><text:span text:style-name="T16">1.04.2022r.<text:s/></text:span>( na adres organizatora; karta zgłoszenia w <text:s text:c="3"/><text:tab/>załączeniu).</text:p>
      <text:p text:style-name="Standard"/>
      <text:p text:style-name="Standard">7. Konkurs polega na napisaniu dyktanda obejmującego mieszane reguły ortograficzne.</text:p>
      <text:p text:style-name="Standard"><text:s/></text:p>
      <text:p text:style-name="Standard">8. Do udziału w konkursie szkoła może zgłosić<text:span text:style-name="T17"><text:s/>max. 2 uczniów.</text:span></text:p>
      <text:p text:style-name="Standard"><text:s/></text:p>
      <text:p text:style-name="Standard">9. Szkoła Podstawowa w Sułowie jako organizator <text:s/>zastrzega sobie prawo wystawienia w konkursie <text:s text:c="3"/><text:tab/><text:span text:style-name="T18">4 uczniów.</text:span></text:p>
      <text:p text:style-name="P19"/>
      <text:p text:style-name="Standard">10. O kolejności miejsc decyduje liczba popełnionych błędów. W przypadku takiej samej liczby błędów popełnionych przez kilku uczniów odbędzie się dogrywka.</text:p>
      <text:p text:style-name="Standard"/>
      <text:p text:style-name="Standard">11.Prace ocenia powołana przez organizatorów komisja, w skład której wchodzi co najmniej 4 nauczycieli ze szkół biorących udział w konkursie. Komisja rozstrzyga również kwestie sporne,</text:p>
      <text:p text:style-name="Standard">a jej decyzje są ostateczne.</text:p>
      <text:p text:style-name="Standard"/>
      <text:p text:style-name="Standard">12. Komisja przyznaje 1. 2. i 3. miejsce. Zwycięzca otrzymuje tytuł MISTRZA <text:s/>ORTOGRAFII.</text:p>
      <text:p text:style-name="Standard"/>
      <text:p text:style-name="Standard">13. Organizatorzy zapewniają nagrody dla laureatów konkursu.</text:p>
      <text:p text:style-name="Standard"/>
      <text:p text:style-name="P20">14.<text:s/>Postanowienia końcowe:</text:p>
      <text:p text:style-name="Standard"><text:s text:c="6"/>- Udział w konkursie jest dobrowolny i oznacza przyjęcie wszystkich postanowień niniejszego <text:s text:c="5"/><text:tab/>Regulaminu.</text:p>
      <text:soft-page-break/>
      <text:p text:style-name="Standard"><text:s text:c="6"/>- Organizatorzy zastrzegają sobie prawo do wprowadzenia zmian w Regulaminie oraz do <text:s text:c="2"/><text:tab/>zmiany terminu konkursu.</text:p>
      <text:p text:style-name="Standard"><text:s text:c="6"/>- O ewentualnych zmianach zostaną poinformowani wszyscy zainteresowani uczestnictwem w <text:s/><text:tab/>konkursie.</text:p>
      <text:p text:style-name="Standard"><text:s text:c="6"/>- Organizatorzy zastrzegają sobie prawo do wykonania dokumentacji fotograficznej konkursu i <text:s/><text:tab/>wykorzystaniu jej w celach promocyjny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<text:tab/><text:tab/><text:tab/>…......................................................</text:p>
      <text:p text:style-name="Standard">pieczątka szkoły<text:tab/><text:tab/><text:tab/><text:tab/><text:tab/><text:tab/>miejscowość, data<text:tab/></text:p>
      <text:p text:style-name="Standard"/>
      <text:p text:style-name="Standard"/>
      <text:p text:style-name="P21"/>
      <text:p text:style-name="P22">KARTA <text:s/>ZGŁOSZENIA</text:p>
      <text:p text:style-name="P23"><text:s text:c="2"/>NA <text:s/>XX <text:s/>POWIATOWY <text:s/>KONKURS<text:s/>ORTOGRAFICZNY SUŁÓW <text:s/>2022</text:p>
      <text:p text:style-name="P24"><text:tab/><text:s text:c="2"/><text:tab/></text:p>
      <text:p text:style-name="P25"/>
      <text:p text:style-name="Standard"/>
      <text:p text:style-name="Standard"/>
      <text:p text:style-name="Standard"/>
      <text:p text:style-name="Standard"/>
      <text:p text:style-name="Standard"><text:tab/>Szkoła Podstawowa w …................................................................................................</text:p>
      <text:p text:style-name="Standard"/>
      <text:p text:style-name="P26">zgłasza na<text:s/><text:span text:style-name="T27"><text:s/></text:span>XX <text:s/>POWIATOWY <text:s/>KONKURS ORTOGRAFICZNY SUŁÓW <text:s/>2022:</text:p>
      <text:p text:style-name="P28"/>
      <text:p text:style-name="P29"/>
      <text:p text:style-name="Standard"><text:span text:style-name="T30"><text:tab/></text:span>1..........................................................................................................................................</text:p>
      <text:p text:style-name="Standard"><text:tab/><text:tab/>imię i nazwisko ucznia, klasa<text:tab/><text:tab/><text:s text:c="20"/>imię i nazwisko nauczyciela</text:p>
      <text:p text:style-name="Standard"/>
      <text:p text:style-name="P31"/>
      <text:p text:style-name="P32"/>
      <text:p text:style-name="P33"><text:tab/>2............................................................................................................................................ <text:s/></text:p>
      <text:p text:style-name="Standard"><text:span text:style-name="T34"><text:s text:c="23"/></text:span><text:span text:style-name="T35"><text:tab/></text:span>imię i nazwisko ucznia, klasa<text:tab/><text:tab/><text:s text:c="20"/>imię i nazwisko nauczyci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de" style:country-asian="DE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jadczyk</meta:initial-creator>
    <dc:creator>Szkoła</dc:creator>
    <meta:creation-date>2021-09-20T07:37:00Z</meta:creation-date>
    <dc:date>2021-09-20T07:37:00Z</dc:date>
    <meta:print-date>2020-10-08T10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33" meta:character-count="3161" meta:row-count="22" meta:non-whitespace-character-count="2734"/>
  </office:meta>
</office:document-meta>
</file>