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0877ea" officeooo:paragraph-rsid="000877ea" style:font-size-asian="36pt" style:font-size-complex="36pt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List_20_Paragraph" style:list-style-name="WWNum5">
      <style:paragraph-properties fo:margin-left="1.27cm" fo:margin-right="0cm" fo:text-indent="-0.635cm" style:auto-text-indent="false" style:writing-mode="lr-tb"/>
      <style:text-properties style:font-name="Times New Roman" style:font-name-complex="Times New Roman1"/>
    </style:style>
    <style:style style:name="P6" style:family="paragraph" style:parent-style-name="List_20_Paragraph" style:list-style-name="WWNum3">
      <style:paragraph-properties fo:margin-left="1.27cm" fo:margin-right="0cm" fo:text-indent="-0.635cm" style:auto-text-indent="false" style:writing-mode="lr-tb"/>
      <style:text-properties style:font-name="Times New Roman" style:font-name-complex="Times New Roman1"/>
    </style:style>
    <style:style style:name="P7" style:family="paragraph" style:parent-style-name="List_20_Paragraph" style:list-style-name="WWNum6">
      <style:paragraph-properties fo:margin-left="1.27cm" fo:margin-right="0cm" fo:text-indent="-0.635cm" style:auto-text-indent="false" style:writing-mode="lr-tb"/>
      <style:text-properties style:font-name="Times New Roman" style:font-name-complex="Times New Roman1"/>
    </style:style>
    <style:style style:name="P8" style:family="paragraph" style:parent-style-name="List_20_Paragraph" style:list-style-name="WWNum1">
      <style:paragraph-properties fo:margin-left="1.27cm" fo:margin-right="0cm" fo:text-indent="-0.635cm" style:auto-text-indent="false" style:writing-mode="lr-tb"/>
      <style:text-properties style:font-name="Times New Roman" style:font-name-complex="Times New Roman1"/>
    </style:style>
    <style:style style:name="P9" style:family="paragraph" style:parent-style-name="List_20_Paragraph" style:list-style-name="WWNum7">
      <style:paragraph-properties fo:margin-left="1.27cm" fo:margin-right="0cm" fo:text-indent="-0.635cm" style:auto-text-indent="false" style:writing-mode="lr-tb"/>
    </style:style>
    <style:style style:name="P10" style:family="paragraph" style:parent-style-name="List_20_Paragraph" style:list-style-name="WWNum1">
      <style:paragraph-properties fo:margin-left="1.27cm" fo:margin-right="0cm" fo:text-indent="-0.635cm" style:auto-text-indent="false" style:writing-mode="lr-tb"/>
    </style:style>
    <style:style style:name="P11" style:family="paragraph" style:parent-style-name="List_20_Paragraph" style:list-style-name="WWNum8">
      <style:paragraph-properties fo:margin-left="2.54cm" fo:margin-right="0cm" fo:text-indent="-0.635cm" style:auto-text-indent="false" style:writing-mode="lr-tb"/>
      <style:text-properties style:font-name="Times New Roman" style:font-name-complex="Times New Roman1"/>
    </style:style>
    <style:style style:name="P12" style:family="paragraph" style:parent-style-name="List_20_Paragraph" style:list-style-name="WWNum2">
      <style:paragraph-properties fo:margin-left="2.54cm" fo:margin-right="0cm" fo:text-indent="-0.635cm" style:auto-text-indent="false" style:writing-mode="lr-tb"/>
      <style:text-properties style:font-name="Times New Roman" style:font-name-complex="Times New Roman1"/>
    </style:style>
    <style:style style:name="P13" style:family="paragraph" style:parent-style-name="List_20_Paragraph" style:list-style-name="WWNum2">
      <style:paragraph-properties fo:margin-left="2.54cm" fo:margin-right="0cm" fo:text-indent="-0.635cm" style:auto-text-indent="false" style:writing-mode="lr-tb"/>
    </style:style>
    <style:style style:name="P14" style:family="paragraph" style:parent-style-name="Standard_20__28_user_29_">
      <style:text-properties style:font-name="Times New Roman" fo:font-size="13pt" officeooo:rsid="000877ea" officeooo:paragraph-rsid="000877ea" style:font-size-asian="13pt" style:font-name-complex="Times New Roman1" style:font-size-complex="13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9" style:family="paragraph" style:parent-style-name="Standard_20__28_user_29_" style:list-style-name="WWNum1">
      <style:paragraph-properties fo:margin-left="1.27cm" fo:margin-right="0cm" fo:margin-top="0cm" fo:margin-bottom="0.353cm" style:contextual-spacing="false" fo:text-indent="-0.635cm" style:auto-text-indent="false" style:writing-mode="lr-tb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a374a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c0952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a374a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0a374a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0a374a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Zapraszamy do udziału w konkursie sprawdzającym wiedzę z języka angielskiego. Konkurs przeznaczony jest dla uczniów uczących się w szkołach podstawowych w klasach I-III <text:s/>i chcących wykazać się zdobytymi umiejętnościami.</text:p>
      <text:p text:style-name="P2"><text:tab/>Zapraszamy do wspólnej zabawy!</text:p>
      <text:p text:style-name="P2"/>
      <text:p text:style-name="P3">REGULAMIN PRZEDMIOTOWEGO KONKURSU</text:p>
      <text:p text:style-name="P3"><text:s/>JĘZYKA ANGIELSKIEGO UCZNIÓW KLAS I - III</text:p>
      <text:p text:style-name="P3"><text:s/>SZKÓŁ PODSTAWOWYCH</text:p>
      <text:p text:style-name="P4"><text:span text:style-name="T2">POWIATU MILICKIEGO W ROKU SZKOLNYM 20</text:span><text:span text:style-name="T6">21</text:span><text:span text:style-name="T2">/20</text:span><text:span text:style-name="T6">22</text:span></text:p>
      <text:p text:style-name="P3"/>
      <text:p text:style-name="P16">I CEL KONKURSU:</text:p>
      <text:list xml:id="list1221317184" text:style-name="WWNum5">
        <text:list-item>
          <text:p text:style-name="P5">Celem konkursu jest zainteresowanie uczniów klas młodszych nauką języka angielskiego oraz zachęcenie do rozwijania swoich umiejętności językowych i poszerzania zasobów wiedzy,</text:p>
        </text:list-item>
      </text:list>
      <text:list xml:id="list2796912958" text:style-name="WWNum3">
        <text:list-item>
          <text:p text:style-name="P6">Część konkursowa ma na celu badanie umiejętności praktycznego wykorzystania posiadanego zasobu słownictwa,</text:p>
        </text:list-item>
        <text:list-item>
          <text:p text:style-name="P6">Zadaniem konkursu jest również oswojenie uczniów z formą konkursów językowych, a także podniesienie samooceny uczniów.</text:p>
        </text:list-item>
      </text:list>
      <text:p text:style-name="P16">II ADRESACI KONKURSU:</text:p>
      <text:list xml:id="list2039180356" text:style-name="WWNum6">
        <text:list-item>
          <text:p text:style-name="P7">Konkurs skierowany jest do uczniów klas I-III szkół podstawowych powiatu milickiego, każda szkoła może zgłosić 1 drużynę składającą się z dwóch uczniów.</text:p>
        </text:list-item>
      </text:list>
      <text:p text:style-name="P18">III <text:s/>ZGŁOSZENIA I WARUNKI KONKURSU</text:p>
      <text:list xml:id="list1288794159" text:style-name="WWNum7">
        <text:list-item>
          <text:p text:style-name="P9"><text:span text:style-name="T1">Konkurs odbędzie się </text:span><text:span text:style-name="T5">8</text:span><text:span text:style-name="T3"> </text:span><text:span text:style-name="T5">kwietnia</text:span><text:span text:style-name="T3"> 20</text:span><text:span text:style-name="T4">22 </text:span><text:span text:style-name="T1">roku na terenie Szkoły Podstawowej w Sułowie o godzinie 10:00.</text:span></text:p>
        </text:list-item>
      </text:list>
      <text:list xml:id="list1092742539" text:style-name="WWNum1">
        <text:list-item>
          <text:p text:style-name="P10"><text:span text:style-name="T1">Udział w konkursie należy zadeklarować do dnia </text:span><text:span text:style-name="T5">1</text:span><text:span text:style-name="T8"> </text:span><text:span text:style-name="T9">kwietni</text:span><text:span text:style-name="T10">a</text:span><text:span text:style-name="T7"> 20</text:span><text:span text:style-name="T10">22 </text:span><text:span text:style-name="T7">r</text:span><text:span text:style-name="T2">, </text:span><text:span text:style-name="T1">dzwoniąc do sekretariatu szkoły pod numer 71 38 47 133 lub drogą mailową z dopiskiem „Konkurs języka angielskiego”. Adres e-mail: spsulow@poczta.onet.pl</text:span></text:p>
        </text:list-item>
        <text:list-item>
          <text:p text:style-name="P8">Zadania konkursowe sprawdzają wiedzę z zakresu słownictwa i gramatyki i są zgodne z nową podstawą programową języka angielskiego dla klas I-III szkoły podstawowej.</text:p>
        </text:list-item>
        <text:list-item>
          <text:p text:style-name="P8">W skład zadań konkursowych wchodzą:</text:p>
        </text:list-item>
      </text:list>
      <text:list xml:id="list2619323723" text:style-name="WWNum8">
        <text:list-item>
          <text:p text:style-name="P11">Przedstawienie członków każdej drużyny w języku angielskim (5 – 8 zdań na każdego ucznia – imię, wiek, miejsce zamieszkania, zainteresowania, upodobania itp.). W tym zadaniu oceniana będzie poprawność wypowiedzi.</text:p>
        </text:list-item>
      </text:list>
      <text:list xml:id="list1371714941" text:style-name="WWNum2">
        <text:list-item>
          <text:p text:style-name="P13"><text:span text:style-name="T1">Prezentacja krótkiej scenki w języku angielskim. W tym zadaniu będzie oceniana poprawność wymowy, biegłość w komunikowaniu się oraz gra aktorska uczniów. Dopuszcza się użycie rekwizytów. </text:span><text:span text:style-name="T3">Nie będzie oceniana długość scenki.</text:span></text:p>
        </text:list-item>
        <text:list-item>
          <text:p text:style-name="P12">Przyporządkowanie nazw do obrazków z zakresu wylosowanej kategorii.</text:p>
        </text:list-item>
        <text:list-item>
          <text:p text:style-name="P12">Rozwiązywanie krzyżówki w języku angielskim. Każda drużyna losuje numer pytania, a odpowiedź na nie wpisuje do krzyżówki.</text:p>
        </text:list-item>
        <text:list-item>
          <text:p text:style-name="P12">Wyszukiwanie angielskich nazw podanych przedmiotów w diagramach literowych. W diagramie można znaleźć 10 wyrazów.</text:p>
        </text:list-item>
        <text:list-item>
          <text:p text:style-name="P12">Układanie 4 zdań z podanych wyrazów.</text:p>
        </text:list-item>
        <text:list-item>
          <text:p text:style-name="P12"><text:soft-page-break/>Rozwiązywanie testu składającego się z zadań otwartych i zamkniętych.</text:p>
        </text:list-item>
      </text:list>
      <text:list xml:id="list103240044536341" text:continue-list="list1092742539" text:style-name="WWNum1">
        <text:list-item>
          <text:p text:style-name="P8">Zadania oceniane będą przez komisję, w skład której wchodzą organizatorzy oraz nauczyciele języka angielskiego zgłoszonych szkół.</text:p>
        </text:list-item>
        <text:list-item>
          <text:p text:style-name="P19">Nagradzane będą trzy pierwsze miejsca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5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21:46:09.325000000</meta:creation-date>
    <dc:date>2021-10-01T10:32:39.223000000</dc:date>
    <meta:editing-duration>PT22H47M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26" meta:word-count="357" meta:character-count="2548" meta:non-whitespace-character-count="2226"/>
  </office:meta>
</office:document-meta>
</file>