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2" style:family="paragraph"/>
  </office:automatic-styles>
  <office:body>
    <office:text text:use-soft-page-breaks="true">
      <text:p text:style-name="P1"><text:s text:c="23"/><text:span text:style-name="T2"><text:s text:c="2"/>XVI MIĘDZYPOWIATOWY KONKURS PLASTYCZNY</text:span></text:p>
      <text:p text:style-name="P3"><text:s text:c="34"/>„MAGICZNE MIEJSCA DOLINY BARYCZY”</text:p>
      <text:p text:style-name="Standard"><text:s text:c="61"/></text:p>
      <text:p text:style-name="Standard"><text:s text:c="57"/>REGULAMIN</text:p>
      <text:p text:style-name="Standard"/>
      <text:p text:style-name="Standard"/>
      <text:p text:style-name="Standard">CELE KONKURSU:</text:p>
      <text:p text:style-name="Standard">Konkurs przebiega pod hasłem „Ocalić od zapomnienia”.</text:p>
      <text:p text:style-name="Standard">Jego celem jest poszukiwanie miejsc, których świetność już minęła, a które kryją w sobie niepowtarzalne piękno. Zainteresowanie dzieci regionem, jego historią, przyrodą i zabytkami. Dzielenie się swoimi wrażeniami artystycznymi. Popularyzacja walorów przyrodniczych i architektonicznych Regionu Doliny Baryczy oraz dostrzeganie piękna krajobrazu. Plastyczna interpretacja tematu i prezentacja twórczości dziecięcej inspirowanej klimatem miejsc niezwykłych, odkrytych przez młodych twórców.</text:p>
      <text:p text:style-name="Standard"/>
      <text:p text:style-name="Standard">ORGANIZATORZY:</text:p>
      <text:p text:style-name="Standard">Szkoła Podstawowa im. Juliusza Słowackiego w Sułowie</text:p>
      <text:p text:style-name="Standard">(Tel. 71<text:s/>38 47 133, koordynatorzy: Alina Snażyk i Marlena Wasiczko e-mail:<text:s/><text:a xlink:href="mailto:marlena@wasiczko.pl" office:target-frame-name="_top" xlink:show="replace">marlena@wasiczko.pl</text:a>), Milicki Ośrodek Kultury filia w Sułowie, Towarzystwo Przyjaciół Sułowa</text:p>
      <text:p text:style-name="Standard"/>
      <text:p text:style-name="Standard">WARUNKI UCZESTNICTWA:</text:p>
      <text:p text:style-name="Standard">Do udziału w konkursie zapraszamy uczniów szkół podstawowych powiatu milickiego i trzebnickiego.</text:p>
      <text:p text:style-name="Standard">Prace będą oceniane w trzech kategoriach:</text:p>
      <text:p text:style-name="Standard"><text:s text:c="6"/>- <text:s text:c="4"/>klasy I - III (2 uczestników z każdej szkoły biorącej udział w konkursie),</text:p>
      <text:list text:style-name="LFO1" text:continue-numbering="true">
        <text:list-item>
          <text:p text:style-name="P4">klasy IV - V (2 uczestników z każdej szkoły biorącej udział<text:s/>w konkursie ),</text:p>
        </text:list-item>
        <text:list-item>
          <text:p text:style-name="P5">klasy VI - VIII (2 uczestników z każdej szkoły biorącej udział w konkursie ).</text:p>
        </text:list-item>
      </text:list>
      <text:p text:style-name="Standard"/>
      <text:p text:style-name="Standard"/>
      <text:p text:style-name="Standard">ZASADY KONKURSU:</text:p>
      <text:p text:style-name="Standard">– uczestnicy wykonują prace indywidualne w dowolnej technice plastycznej na formacie A-3</text:p>
      <text:p text:style-name="Standard">– czas wykonania pracy – 1,5 godz. (2 godziny<text:s/>lekcyjne),</text:p>
      <text:p text:style-name="Standard">– uczestnicy przyjeżdżają z własnymi materiałami plastycznymi niezbędnymi do wykonania pracy,</text:p>
      <text:list text:style-name="LFO2" text:continue-numbering="true">
        <text:list-item>
          <text:p text:style-name="P6">placówkę reprezentuje 2 <text:s/>uczniów w każdej kategorii (max. 6 osób ze szkoły).</text:p>
        </text:list-item>
      </text:list>
      <text:p text:style-name="Standard"/>
      <text:p text:style-name="Standard">TERMIN KONKURSU:</text:p>
      <text:p text:style-name="Standard">10 marca 2022 r., godzina 9:00</text:p>
      <text:p text:style-name="Standard"/>
      <text:p text:style-name="Standard">MIEJSCE KONKURSU:</text:p>
      <text:p text:style-name="Standard">Dom Kultury w Sułowie, Rynek 12</text:p>
      <text:p text:style-name="Standard"/>
      <text:p text:style-name="Standard"/>
      <text:p text:style-name="Standard">ZGŁOSZENIA:</text:p>
      <text:p text:style-name="Standard">zgłoszenia prosimy nadsyłać do 28 lutego 2022 r. na adres: Szkoła Podstawowa w Sułowie</text:p>
      <text:p text:style-name="Standard">ul. Szkolna 6 , 56-300 Sułów , <text:s/>z dopiskiem „ KONKURS” lub: marlena@wasiczko.p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ARTA ZGŁOSZENIOWA UCZESTNIKÓW</text:p>
      <text:p text:style-name="Standard">XVI<text:s/>MIĘDZYPOWIATOWEGO KONKURSU „MAGICZNE MIEJSCA DOLINY BARYCZY”</text:p>
      <text:p text:style-name="Standard"/>
      <text:p text:style-name="Standard">Szkoła:</text:p>
      <text:p text:style-name="Standard"/>
      <text:p text:style-name="Standard">Kategoria kl. I-III :</text:p>
      <text:p text:style-name="Standard"/>
      <text:p text:style-name="Standard">1........................................................................................................</text:p>
      <text:p text:style-name="Standard"/>
      <text:p text:style-name="Standard">2. …..................................................................................................</text:p>
      <text:p text:style-name="Standard"/>
      <text:p text:style-name="Standard">Kategoria kl. IV - V :</text:p>
      <text:p text:style-name="Standard">1........................................................................................................</text:p>
      <text:p text:style-name="Standard"/>
      <text:p text:style-name="Standard">2. …......................................................................................................</text:p>
      <text:p text:style-name="Standard"/>
      <text:p text:style-name="Standard">Kategoria kl. VI – VIII:</text:p>
      <text:p text:style-name="Standard">1..........................................................................................................</text:p>
      <text:p text:style-name="Standard"/>
      <text:p text:style-name="Standard">2. …......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</meta:initial-creator>
    <dc:creator>Szkoła</dc:creator>
    <meta:creation-date>2021-09-23T05:44:00Z</meta:creation-date>
    <dc:date>2021-09-23T05:44:00Z</dc: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947" meta:row-count="21" meta:non-whitespace-character-count="2548"/>
  </office:meta>
</office:document-meta>
</file>