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/>
    </style:style>
    <style:style style:name="P14" style:parent-style-name="Akapitzlistą" style:list-style-name="WW8Num3" style:family="paragraph">
      <style:text-properties style:font-name="Times New Roman" style:font-name-complex="Times New Roman"/>
    </style:style>
    <style:style style:name="P15" style:parent-style-name="Akapitzlistą" style:list-style-name="WW8Num3" style:family="paragraph">
      <style:text-properties style:font-name="Times New Roman" style:font-name-complex="Times New Roman"/>
    </style:style>
    <style:style style:name="P16" style:parent-style-name="Akapitzlistą" style:list-style-name="WW8Num3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Akapitzlistą" style:list-style-name="WW8Num4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" style:parent-style-name="Akapitzlistą" style:list-style-name="WW8Num1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Akapitzlistą" style:list-style-name="WW8Num1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Akapitzlistą" style:list-style-name="WW8Num1" style:family="paragraph">
      <style:text-properties style:font-name="Times New Roman" style:font-name-complex="Times New Roman"/>
    </style:style>
    <style:style style:name="P39" style:parent-style-name="Akapitzlistą" style:list-style-name="WW8Num1" style:family="paragraph">
      <style:text-properties style:font-name="Times New Roman" style:font-name-complex="Times New Roman"/>
    </style:style>
    <style:style style:name="P40" style:parent-style-name="Akapitzlistą" style:list-style-name="WW8Num2" style:family="paragraph">
      <style:text-properties style:font-name="Times New Roman" style:font-name-complex="Times New Roman"/>
    </style:style>
    <style:style style:name="P41" style:parent-style-name="Akapitzlistą" style:list-style-name="WW8Num2" style:family="paragraph"/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Akapitzlistą" style:list-style-name="WW8Num2" style:family="paragraph">
      <style:text-properties style:font-name="Times New Roman" style:font-name-complex="Times New Roman"/>
    </style:style>
    <style:style style:name="P46" style:parent-style-name="Akapitzlistą" style:list-style-name="WW8Num2" style:family="paragraph">
      <style:text-properties style:font-name="Times New Roman" style:font-name-complex="Times New Roman"/>
    </style:style>
    <style:style style:name="P47" style:parent-style-name="Akapitzlistą" style:list-style-name="WW8Num2" style:family="paragraph">
      <style:text-properties style:font-name="Times New Roman" style:font-name-complex="Times New Roman"/>
    </style:style>
    <style:style style:name="P48" style:parent-style-name="Akapitzlistą" style:list-style-name="WW8Num2" style:family="paragraph">
      <style:text-properties style:font-name="Times New Roman" style:font-name-complex="Times New Roman"/>
    </style:style>
    <style:style style:name="P49" style:parent-style-name="Akapitzlistą" style:list-style-name="WW8Num2" style:family="paragraph">
      <style:text-properties style:font-name="Times New Roman" style:font-name-complex="Times New Roman"/>
    </style:style>
    <style:style style:name="P50" style:parent-style-name="Akapitzlistą" style:list-style-name="WW8Num1" style:family="paragraph">
      <style:text-properties style:font-name="Times New Roman" style:font-name-complex="Times New Roman"/>
    </style:style>
    <style:style style:name="P51" style:parent-style-name="Standard" style:list-style-name="WW8Num1" style:family="paragraph">
      <style:paragraph-properties fo:margin-bottom="0.1388in"/>
    </style:style>
    <style:style style:name="T5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tab/>Zapraszamy do udziału w konkursie sprawdzającym wiedzę z języka angielskiego. Konkurs przeznaczony jest dla uczniów uczących się w szkołach podstawowych w klasach I-III <text:s/>i chcących<text:s/>wykazać się zdobytymi umiejętnościami.</text:p>
      <text:p text:style-name="P2"><text:tab/>Zapraszamy do wspólnej zabawy!</text:p>
      <text:p text:style-name="P3"/>
      <text:p text:style-name="P4">REGULAMIN PRZEDMIOTOWEGO KONKURSU</text:p>
      <text:p text:style-name="P5"><text:span text:style-name="T6"><text:s/></text:span><text:span text:style-name="T7">JĘZYKA ANGIELSKIEGO UCZNIÓW KLAS I - III</text:span></text:p>
      <text:p text:style-name="P8"><text:span text:style-name="T9"><text:s/></text:span><text:span text:style-name="T10">SZKÓŁ PODSTAWOWYCH</text:span></text:p>
      <text:p text:style-name="P11">POWIATU MILICKIEGO W ROKU SZKOLNYM 2020/2021</text:p>
      <text:p text:style-name="P12"/>
      <text:p text:style-name="P13">I CEL KONKURSU:</text:p>
      <text:list text:style-name="WW8Num3">
        <text:list-item>
          <text:p text:style-name="P14">Celem konkursu jest zainteresowanie uczniów klas młodszych nauką języka angielskiego oraz zachęcenie do rozwijania swoich umiejętności językowych i poszerzania zasobów wiedzy,</text:p>
        </text:list-item>
        <text:list-item>
          <text:p text:style-name="P15">Część konkursowa ma na celu badanie umiejętności praktycznego wykorzystania posiadanego zasobu słownictwa,</text:p>
        </text:list-item>
        <text:list-item>
          <text:p text:style-name="P16">Zadaniem konkursu jest również oswojenie uczniów z formą konkursów językowych, a także podniesienie samooceny uczniów.</text:p>
        </text:list-item>
      </text:list>
      <text:p text:style-name="P17">II ADRESACI KONKURSU:</text:p>
      <text:list text:style-name="WW8Num4">
        <text:list-item>
          <text:p text:style-name="P18">Konkurs skierowany jest do uczniów klas I-III szkół podstawowych powiatu milickiego, każda szkoła może zgłosić 1 drużynę składającą się z dwóch uczniów.</text:p>
        </text:list-item>
      </text:list>
      <text:p text:style-name="P19">III <text:s/>ZGŁOSZENIA I WARUNKI KONKURSU</text:p>
      <text:list text:style-name="WW8Num1">
        <text:list-item text:start-value="1">
          <text:p text:style-name="P20"><text:span text:style-name="T21">Konkurs odbędzie się<text:s/></text:span><text:span text:style-name="T22">2</text:span><text:span text:style-name="T23">1 kwietnia</text:span><text:span text:style-name="T24"><text:s/>20</text:span><text:span text:style-name="T25">21</text:span><text:span text:style-name="T26"><text:s/>roku na terenie Szkoły Podstawowej w Sułowie o godzinie 10:00.</text:span></text:p>
        </text:list-item>
        <text:list-item>
          <text:p text:style-name="P27"><text:span text:style-name="T28">Udział w konkursie należy zadeklarować do dnia<text:s/></text:span><text:span text:style-name="T29">1</text:span><text:span text:style-name="T30">4</text:span><text:span text:style-name="T31"><text:s/></text:span><text:span text:style-name="T32">kwietnia<text:s/></text:span><text:span text:style-name="T33">20</text:span><text:span text:style-name="T34">21</text:span><text:span text:style-name="T35">r</text:span><text:span text:style-name="T36">,<text:s/></text:span><text:span text:style-name="T37">drogą mailową z dopiskiem „Konkurs języka angielskiego”. Adres e-mail: spsulow@poczta.onet.pl</text:span></text:p>
        </text:list-item>
        <text:list-item>
          <text:p text:style-name="P38">Zadania konkursowe sprawdzają wiedzę z zakresu słownictwa i gramatyki i są zgodne z nową podstawą programową języka<text:s/>angielskiego dla klas I-III szkoły podstawowej.</text:p>
        </text:list-item>
        <text:list-item>
          <text:p text:style-name="P39">W skład zadań konkursowych wchodzą:</text:p>
        </text:list-item>
      </text:list>
      <text:list text:style-name="WW8Num2">
        <text:list-item>
          <text:p text:style-name="P40">Przedstawienie członków każdej drużyny w języku angielskim (5 – 8 zdań na każdego ucznia – imię, wiek, miejsce zamieszkania, zainteresowania, upodobania itp.). W tym zadaniu oceniana będzie poprawność wypowiedzi.</text:p>
        </text:list-item>
        <text:list-item>
          <text:p text:style-name="P41"><text:span text:style-name="T42">Prezentacja krótkiej scenki w języku angielskim. W tym zadaniu będzie oceniana poprawność wymowy, biegłość w komunikowaniu się oraz gra aktorska uczniów. Dopuszcza się użycie rekwizytów.<text:s/></text:span><text:span text:style-name="T43">Nie będzie oceniana długość</text:span><text:span text:style-name="T44"><text:s/>scenki.</text:span></text:p>
        </text:list-item>
        <text:list-item>
          <text:p text:style-name="P45">Przyporządkowanie nazw do obrazków z zakresu wylosowanej kategorii.</text:p>
        </text:list-item>
        <text:list-item>
          <text:p text:style-name="P46">Rozwiązywanie krzyżówki w języku angielskim. Każda drużyna losuje numer pytania, a odpowiedź na nie wpisuje do krzyżówki.</text:p>
        </text:list-item>
        <text:list-item>
          <text:p text:style-name="P47">Wyszukiwanie angielskich nazw podanych przedmiotów w<text:s/>diagramach literowych. W diagramie można znaleźć 10 wyrazów.</text:p>
        </text:list-item>
        <text:list-item>
          <text:p text:style-name="P48">Układanie 4 zdań z podanych wyrazów.</text:p>
        </text:list-item>
        <text:list-item>
          <text:p text:style-name="P49">Rozwiązywanie testu składającego się z zadań otwartych i zamkniętych.</text:p>
        </text:list-item>
      </text:list>
      <text:list text:style-name="WW8Num1" text:continue-numbering="true">
        <text:list-item>
          <text:p text:style-name="P50">Zadania oceniane będą przez komisję, w skład której wchodzą organizatorzy oraz nauczyciele języka angielskiego zgłoszonych szkół.</text:p>
        </text:list-item>
        <text:list-item>
          <text:p text:style-name="P51"><text:span text:style-name="T52">Nagradzane będą trzy pierwsze miejsc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Szkoła</dc:creator>
    <meta:creation-date>2018-10-04T08:52:00Z</meta:creation-date>
    <dc:date>2020-10-12T07:29:00Z</dc:date>
    <meta:template xlink:href="Normal" xlink:type="simple"/>
    <meta:editing-cycles>4</meta:editing-cycles>
    <meta:editing-duration>PT0S</meta:editing-duration>
    <meta:document-statistic meta:page-count="1" meta:paragraph-count="4" meta:word-count="342" meta:character-count="2497" meta:row-count="17" meta:non-whitespace-character-count="2159"/>
  </office:meta>
</office:document-meta>
</file>