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7" style:parent-style-name="Standard" style:list-style-name="LFO2" style:family="paragraph">
      <style:paragraph-properties>
        <style:tab-stops>
          <style:tab-stop style:type="left" style:position="-0.9166in"/>
        </style:tab-stops>
      </style:paragraph-properties>
    </style:style>
    <style:style style:name="P8" style:parent-style-name="Standard" style:list-style-name="LFO2" style:family="paragraph">
      <style:paragraph-properties>
        <style:tab-stops>
          <style:tab-stop style:type="left" style:position="-0.9166in"/>
        </style:tab-stops>
      </style:paragraph-properties>
    </style:style>
    <style:style style:name="P9" style:parent-style-name="Standard" style:list-style-name="LFO2" style:family="paragraph">
      <style:paragraph-properties>
        <style:tab-stops>
          <style:tab-stop style:type="left" style:position="-0.9166in"/>
        </style:tab-stops>
      </style:paragraph-properties>
    </style:style>
    <style:style style:name="P10" style:parent-style-name="Standard" style:list-style-name="LFO2" style:family="paragraph">
      <style:paragraph-properties>
        <style:tab-stops>
          <style:tab-stop style:type="left" style:position="-0.9166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</office:automatic-styles>
  <office:body>
    <office:text text:use-soft-page-breaks="true">
      <text:p text:style-name="P1"><text:s text:c="29"/>XVI MIĘDZYPOWIATOWY KONKURS PLASTYCZNY</text:p>
      <text:p text:style-name="Standard"><text:s text:c="36"/>„MAGICZNE MIEJSCA DOLINY BARYCZY”</text:p>
      <text:p text:style-name="Standard"><text:s text:c="55"/></text:p>
      <text:p text:style-name="Standard"><text:s text:c="54"/>REGULAMIN</text:p>
      <text:p text:style-name="Standard">CELE KONKURSU:</text:p>
      <text:p text:style-name="Standard">Konkurs przebiega pod hasłem „Ocalić od zapomnienia”.</text:p>
      <text:p text:style-name="Standard">Jego celem jest poszukiwanie miejsc, których świetność już minęła,<text:s/>a które kryją w sobie niepowtarzalne piękno. Zainteresowanie dzieci regionem, jego historią, przyrodą i zabytkami. Dzielenie się swoimi wrażeniami artystycznymi. Popularyzacja walorów przyrodniczych i architektonicznych Regionu Doliny Baryczy oraz dostrzeganie piękna krajobrazu. Plastyczna interpretacja tematu i prezentacja twórczości dziecięcej inspirowanej klimatem miejsc niezwykłych, odkrytych przez młodych twórców.</text:p>
      <text:p text:style-name="Standard"/>
      <text:p text:style-name="Standard">ORGANIZATORZY:</text:p>
      <text:p text:style-name="Standard">Szkoła Podstawowa im. Juliusza Słowackiego w Sułowie</text:p>
      <text:p text:style-name="Standard">(Tel. 71 38 47 133,<text:s/>koordynatorzy: Alina Snażyk i Marlena Wasiczko e-mail: marlena@wasiczko.pl)</text:p>
      <text:p text:style-name="Standard">Milicki Ośrodek Kultury filia w Sułowie</text:p>
      <text:p text:style-name="Standard">Towarzystwo Przyjaciół Sułowa</text:p>
      <text:p text:style-name="Standard"/>
      <text:p text:style-name="Standard">WARUNKI UCZESTNICTWA:</text:p>
      <text:p text:style-name="Standard">Do udziału w konkursie zapraszamy uczniów szkół podstawowych powiatu milickiego i trzebnickiego.</text:p>
      <text:p text:style-name="Standard">Prace będą oceniane w trzech kategoriach:</text:p>
      <text:list text:style-name="LFO1" text:continue-numbering="true">
        <text:list-item>
          <text:p text:style-name="P2">klasy I - III (1 uczestnik z każdej szkoły biorącej udział w konkursie),</text:p>
        </text:list-item>
        <text:list-item>
          <text:p text:style-name="P3"><text:s/>klasy IV - V (1 uczestnik z każdej szkoły biorącej udział w konkursie ),</text:p>
        </text:list-item>
        <text:list-item>
          <text:p text:style-name="P4"><text:s/>klasy VI - VIII (1 uczestnik z każdej szkoły biorącej udział w konkursie ).</text:p>
        </text:list-item>
      </text:list>
      <text:p text:style-name="P5"/>
      <text:p text:style-name="P6">ZASADY KONKURSU:</text:p>
      <text:list text:style-name="LFO2" text:continue-numbering="true">
        <text:list-item>
          <text:p text:style-name="P7">uczestnicy wykonują prace indywidualne w dowolnej technice plastycznej na formacie A-3</text:p>
        </text:list-item>
        <text:list-item>
          <text:p text:style-name="P8"><text:s/>czas wykonania pracy – 1,5 godz. (2 godziny lekcyjne),</text:p>
        </text:list-item>
        <text:list-item>
          <text:p text:style-name="P9"><text:s/>uczestnicy przyjeżdżają z własnymi materiałami plastycznymi niezbędnymi do<text:s/>wykonania pracy,</text:p>
        </text:list-item>
        <text:list-item>
          <text:p text:style-name="P10"><text:s/>placówkę reprezentuje 1 uczeń w każdej kategorii (max. 3 osoby ze szkoły).</text:p>
        </text:list-item>
      </text:list>
      <text:p text:style-name="P11"/>
      <text:p text:style-name="P12"><text:s/>TERMIN KONKURSU:</text:p>
      <text:p text:style-name="P13"><text:s text:c="2"/>09<text:s/>marca 2021, godzina 9:00</text:p>
      <text:p text:style-name="P14"/>
      <text:p text:style-name="P15">MIEJSCE KONKURSU:</text:p>
      <text:p text:style-name="P16"><text:s/>Dom Kultury w Sułowie, Rynek 12</text:p>
      <text:p text:style-name="P17"/>
      <text:p text:style-name="P18">ZGŁOSZENIA:</text:p>
      <text:p text:style-name="P19"><text:s/>zgłoszenia prosimy nadsyłać do 26 lutego<text:s/><text:s/>2021 r.<text:s/>na adres: Szkoła Podstawowa w Sułowie</text:p>
      <text:p text:style-name="P20">ul. Szkolna 6 56-300 Sułów z dopiskiem „ KONKURS” lub: marlena@wasiczko.pl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37"/>KARTA ZGŁOSZENIOWA UCZESTNIKÓW</text:p>
      <text:p text:style-name="P30">XVI MIĘDZYPOWIATOWEGO KONKURSU „MAGICZNE MIEJSCA DOLINY BARYCZY”</text:p>
      <text:p text:style-name="P31"/>
      <text:p text:style-name="P32"/>
      <text:p text:style-name="P33">Szkoła:</text:p>
      <text:p text:style-name="P34"/>
      <text:p text:style-name="P35"/>
      <text:p text:style-name="P36"/>
      <text:p text:style-name="P37">Kategoria kl. I-III : 1…………………………………………………………………………………………..</text:p>
      <text:p text:style-name="P38"/>
      <text:p text:style-name="P39"/>
      <text:p text:style-name="P40">Kategoria kl. IV - V : 1…………………………………………………………………………………………..</text:p>
      <text:p text:style-name="P41"/>
      <text:p text:style-name="P42"/>
      <text:p text:style-name="P43"><text:s/>Kategoria kl. VI – VIII: 1………………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koła</dc:creator>
    <meta:creation-date>2020-02-27T18:54:00Z</meta:creation-date>
    <dc:date>2020-10-12T08:04:00Z</dc:date>
    <meta:template xlink:href="Normal" xlink:type="simple"/>
    <meta:editing-cycles>5</meta:editing-cycles>
    <meta:editing-duration>PT0S</meta:editing-duration>
    <meta:document-statistic meta:page-count="1" meta:paragraph-count="4" meta:word-count="327" meta:character-count="2385" meta:row-count="17" meta:non-whitespace-character-count="2062"/>
  </office:meta>
</office:document-meta>
</file>